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4af096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04af096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c9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af096" officeooo:paragraph-rsid="004af09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af096" officeooo:paragraph-rsid="004a310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4af096" officeooo:paragraph-rsid="004af096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size="12pt" officeooo:paragraph-rsid="0050927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size="12pt" officeooo:paragraph-rsid="00509276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af096" officeooo:paragraph-rsid="004af0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officeooo:rsid="004af096" officeooo:paragraph-rsid="004af096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af096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2cbe6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42cbe6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4af096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4af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42cb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5092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officeooo:rsid="004af096" style:font-size-asian="12pt" style:font-name-complex="Arial" style:font-size-complex="12pt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4af09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4e18fc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officeooo:rsid="004af096"/>
    </style:style>
    <style:style style:name="T17" style:family="text">
      <style:text-properties style:font-name="Nimbus Roman No9 L" officeooo:rsid="004c98a9"/>
    </style:style>
    <style:style style:name="T18" style:family="text">
      <style:text-properties style:font-name="Nimbus Roman No9 L" officeooo:rsid="004e18fc"/>
    </style:style>
    <style:style style:name="T19" style:family="text">
      <style:text-properties style:font-name="Nimbus Roman No9 L" officeooo:rsid="00509276"/>
    </style:style>
    <style:style style:name="T20" style:family="text">
      <style:text-properties style:font-name="Nimbus Roman No9 L" officeooo:rsid="00515cb6"/>
    </style:style>
    <style:style style:name="T21" style:family="text">
      <style:text-properties officeooo:rsid="004af096"/>
    </style:style>
    <style:style style:name="T22" style:family="text">
      <style:text-properties officeooo:rsid="00509276"/>
    </style:style>
    <style:style style:name="T23" style:family="text">
      <style:text-properties officeooo:rsid="00515cb6"/>
    </style:style>
    <style:style style:name="T24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509276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officeooo:rsid="004c9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147</text:span>/20<text:span text:style-name="T21">21</text:span></text:p>
      <text:p text:style-name="P10"/>
      <text:p text:style-name="P12"><text:span text:style-name="T26">Voto de Congratulações à Funerária Krause pelo seu primeiro aniversário da nova sede no Bairro Canudos.</text:span></text:p>
      <text:p text:style-name="P5"/>
      <text:p text:style-name="P5"/>
      <text:p text:style-name="P17"><text:span text:style-name="T17">Considerando que a Funerária </text:span><text:span text:style-name="T20">K</text:span><text:span text:style-name="T17">rause é parte da vida dos moradores de Novo Hamburgo e região. Desde a sua fundação, em 1922, a empresa tornou-se sinônimo de confiança, respeito e qualidade no atendimentos </text:span><text:span text:style-name="T19">às</text:span><text:span text:style-name="T17"> famílias que perderam um ente querido, oferecendo todo o apoio nesse momento difícil. </text:span></text:p>
      <text:p text:style-name="P16"><text:span text:style-name="T17">A nova sede <text:s/>que completou um ano no último dia 27/07/2021, localizad</text:span><text:span text:style-name="T19">a </text:span><text:span text:style-name="T17">na </text:span><text:span text:style-name="T19">R</text:span><text:span text:style-name="T17">ua Helmuth Hendt, no </text:span><text:span text:style-name="T19">B</text:span><text:span text:style-name="T17">airro Canudos, o novo empreendimento é um cemitério único, com diferenciais em questões de sustentabilidade e meio ambiente.</text:span></text:p>
      <text:p text:style-name="P16"><text:span text:style-name="T16">Dessa forma, requer-se que seja consignado em Ata Voto de Congratulações a</text:span><text:span text:style-name="T18">o</text:span><text:span text:style-name="T16"> </text:span><text:span text:style-name="T18">Grupo Krause</text:span><text:span text:style-name="T16"> e sejam oficiados com </text:span><text:span text:style-name="T19">as </text:span><text:span text:style-name="T16">congratulações em nome desta Casa Legislativa.</text:span></text:p>
      <text:p text:style-name="P16"><text:span text:style-name="T7">Novo Hamburgo, </text:span><text:span text:style-name="T8">11</text:span><text:span text:style-name="T9"> de </text:span><text:span text:style-name="T10">agosto</text:span><text:span text:style-name="T7"> de 20</text:span><text:span text:style-name="T8">21</text:span><text:span text:style-name="T7">.</text:span></text:p>
      <text:p text:style-name="P6"><text:span text:style-name="T13"><text:tab/><text:tab/> <text:s text:c="94"/>Vereador <text:s/></text:span><text:span text:style-name="T14">Raizer Ferreira</text:span></text:p>
      <text:p text:style-name="P13"/>
      <text:p text:style-name="P11"><text:span text:style-name="T12"/></text:p>
      <text:p text:style-name="P15"/>
      <text:p text:style-name="P11"><text:span text:style-name="T12"><text:s/></text:span><text:span text:style-name="T14"><text:s text:c="4"/></text:span><text:span text:style-name="T12"><text:s text:c="55"/></text:span><text:span text:style-name="T14"><text:s text:c="124"/></text:span>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<text:span text:style-name="T24">/</text:span><text:span text:style-name="T25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2-05-07T16:24:27</meta:creation-date>
    <dc:date>2021-08-11T15:52:41.993357128</dc:date>
    <dc:language>pt-BR</dc:language>
    <meta:editing-cycles>48</meta:editing-cycles>
    <meta:editing-duration>PT3H45M51S</meta:editing-duration>
    <meta:print-date>2021-08-11T13:29:44.419624825</meta:print-date>
    <meta:document-statistic meta:table-count="0" meta:image-count="1" meta:object-count="0" meta:page-count="1" meta:paragraph-count="16" meta:word-count="212" meta:character-count="1578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