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0.106cm"/>
        </style:tab-stops>
      </style:paragraph-properties>
      <style:text-properties fo:font-size="12pt" officeooo:rsid="0045c60e" officeooo:paragraph-rsid="0045c60e" style:font-size-asian="12pt" style:font-size-complex="12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a3105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officeooo:paragraph-rsid="004af096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af096" officeooo:paragraph-rsid="004af0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text-properties style:font-name="Nimbus Roman No9 L" fo:font-size="12pt" fo:font-weight="normal" officeooo:rsid="00260cde" style:font-size-asian="12pt" style:font-weight-asian="normal" style:font-name-complex="Arial" style:font-size-complex="12pt" style:font-weight-complex="normal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2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2d572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Nimbus Roman No9 L" fo:font-size="12pt" officeooo:rsid="002aafc0" style:font-size-asian="12pt" style:font-size-complex="12pt"/>
    </style:style>
    <style:style style:name="P15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officeooo:paragraph-rsid="004af096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officeooo:rsid="004af096" officeooo:paragraph-rsid="004af096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45c60e" officeooo:paragraph-rsid="0045c60e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45c60e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3fe6b8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4af096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af096" officeooo:paragraph-rsid="004af0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271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officeooo:paragraph-rsid="002aafc0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af096" officeooo:paragraph-rsid="004af0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45c6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af0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ebf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T6" style:family="text">
      <style:text-properties style:use-window-font-color="true" fo:language="pt" fo:country="BR" officeooo:rsid="0042cbe6" style:font-name-asian="Times New Roman" style:language-asian="pt" style:country-asian="BR" style:language-complex="pt" style:country-complex="BR"/>
    </style:style>
    <style:style style:name="T7" style:family="text">
      <style:text-properties style:use-window-font-color="true" fo:language="pt" fo:country="BR" officeooo:rsid="004af096" style:font-name-asian="Times New Roman" style:language-asian="pt" style:country-asian="BR" style:language-complex="pt" style:country-complex="BR"/>
    </style:style>
    <style:style style:name="T8" style:family="text">
      <style:text-properties style:use-window-font-color="true" fo:language="pt" fo:country="BR" officeooo:rsid="004ebf94" style:font-name-asian="Times New Roman" style:language-asian="pt" style:country-asian="BR" style:language-complex="pt" style:country-complex="BR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fo:font-size="12pt" officeooo:rsid="004af096" style:font-size-asian="12pt" style:font-name-complex="Arial" style:font-size-complex="12pt"/>
    </style:style>
    <style:style style:name="T11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4af096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officeooo:rsid="0045c60e"/>
    </style:style>
    <style:style style:name="T14" style:family="text">
      <style:text-properties style:font-name="Nimbus Roman No9 L" officeooo:rsid="003fe6b8"/>
    </style:style>
    <style:style style:name="T15" style:family="text">
      <style:text-properties style:font-name="Nimbus Roman No9 L" officeooo:rsid="004af096"/>
    </style:style>
    <style:style style:name="T16" style:family="text">
      <style:text-properties style:font-name="Nimbus Roman No9 L" officeooo:rsid="004ebf94"/>
    </style:style>
    <style:style style:name="T17" style:family="text">
      <style:text-properties officeooo:rsid="004af096"/>
    </style:style>
    <style:style style:name="T18" style:family="text">
      <style:text-properties officeooo:rsid="004ebf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18">1148</text:span>/20<text:span text:style-name="T17">21</text:span></text:p>
      <text:p text:style-name="P15"/>
      <text:p text:style-name="P12"><text:span text:style-name="T1">Voto de Congratulações </text:span><text:span text:style-name="T2">à O</text:span><text:span text:style-name="T3">rdem dos Advogados do Brasil da Subseção</text:span><text:span text:style-name="T2"> </text:span><text:span text:style-name="T3">Novo Hamburgo</text:span><text:span text:style-name="T2"> pela comemoração do Dia do Advogado</text:span><text:span text:style-name="T1">.</text:span></text:p>
      <text:p text:style-name="P24"/>
      <text:p text:style-name="P21"><text:tab/><text:tab/>Considerando <text:span text:style-name="T2">que, </text:span><text:span text:style-name="T4">em 11 de agosto,</text:span><text:span text:style-name="T2"> comemora-se o Dia do Advogado</text:span>. <text:span text:style-name="T17">Essa data foi escolhida pela criação dos dois primeiros cursos de Bacharelado em Direito do país, em São Paulo e em Olinda, por meio da lei sancionada pelo Imperador Dom Pedro I no dia 11 de agosto de 1827.</text:span></text:p>
      <text:p text:style-name="P20"/>
      <text:p text:style-name="P19"><text:span text:style-name="T9"><text:tab/><text:tab/></text:span><text:span text:style-name="T15">Ressaltando</text:span><text:span text:style-name="T9"> </text:span><text:span text:style-name="T14">a importância des</text:span><text:span text:style-name="T16">s</text:span><text:span text:style-name="T14">e profissional liberal, que, no exercício de sua função, </text:span><text:span text:style-name="T13">busca, através</text:span><text:span text:style-name="T9"> </text:span><text:span text:style-name="T13">d</text:span><text:span text:style-name="T9">a administração da </text:span><text:span text:style-name="T13">justiça,</text:span><text:span text:style-name="T9"> assegurar a defesa dos interesses das partes em </text:span><text:span text:style-name="T13">juízo</text:span><text:span text:style-name="T14">.</text:span></text:p>
      <text:p text:style-name="P18"><text:span text:style-name="T14"><text:tab/><text:tab/></text:span><text:span text:style-name="T15">Considera-se também </text:span><text:span text:style-name="T9">a valorização dos profissionais que representam a classe e a responsabilidade de gerir tão importante entidade como a OAB/NH – Ordem dos Advogados da Subseção de Novo Hamburgo, que desenvolve um trabalho qualificado e de muita competência.</text:span></text:p>
      <text:p text:style-name="P6"><text:span text:style-name="T9"><text:line-break/><text:tab/><text:tab/><text:tab/></text:span><text:span text:style-name="T15">Dessa forma, requer-se que seja consignado em Ata Voto de Congratulações </text:span><text:span text:style-name="T16">à</text:span><text:span text:style-name="T15"> Ordem dos Advogados e </text:span><text:span text:style-name="T16">que seja</text:span><text:span text:style-name="T15"> oficiado </text:span><text:span text:style-name="T16">à instituição homenageada,</text:span><text:span text:style-name="T15"> com congratulações em nome desta Casa Legislativa.</text:span></text:p>
      <text:p text:style-name="P5"/>
      <text:p text:style-name="P23"/>
      <text:p text:style-name="P7"><text:span text:style-name="T5">Novo Hamburgo, </text:span><text:span text:style-name="T7">11</text:span><text:span text:style-name="T6"> de </text:span><text:span text:style-name="T8">agosto</text:span><text:span text:style-name="T5"> de 20</text:span><text:span text:style-name="T7">21</text:span><text:span text:style-name="T5">.</text:span></text:p>
      <text:p text:style-name="P8"><text:span text:style-name="T11"><text:tab/><text:tab/> <text:s text:c="94"/>Vereador <text:s/></text:span><text:span text:style-name="T12">Raizer Ferreira</text:span></text:p>
      <text:p text:style-name="P9"/>
      <text:p text:style-name="P17"/>
      <text:p text:style-name="P16"><text:span text:style-name="T10"><text:s/></text:span><text:span text:style-name="T12"><text:s text:c="4"/></text:span><text:span text:style-name="T10"><text:s text:c="48"/></text:span><text:span text:style-name="T12"><text:s text:c="124"/></text:span></text:p>
      <text:p text:style-name="P22">Obs.: Redação conforme o original do autor.</text:p>
      <text:p text:style-name="P22"/>
      <text:p text:style-name="P10">/<text:span text:style-name="T18">APS</text:span></text:p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base</dc:title>
    <meta:initial-creator>Raquel Silva</meta:initial-creator>
    <meta:creation-date>2012-05-07T16:24:27</meta:creation-date>
    <dc:date>2021-08-11T15:35:06.711970089</dc:date>
    <dc:language>pt-BR</dc:language>
    <meta:editing-cycles>47</meta:editing-cycles>
    <meta:editing-duration>PT3H40M33S</meta:editing-duration>
    <meta:print-date>2021-08-11T13:50:33.298685803</meta:print-date>
    <meta:document-statistic meta:table-count="0" meta:image-count="1" meta:object-count="0" meta:page-count="1" meta:paragraph-count="17" meta:word-count="252" meta:character-count="1830" meta:non-whitespace-character-count="130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2-05-07T16:24:27"/>
  </office:meta>
</office:document-meta>
</file>