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e4264c" officeooo:paragraph-rsid="00e4264c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cf615" officeooo:paragraph-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d69ff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0e09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0e7c72b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0e099e2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officeooo:paragraph-rsid="00e7c72b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fcff98" officeooo:paragraph-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24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e91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ab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777b1d"/>
    </style:style>
    <style:style style:name="T26" style:family="text">
      <style:text-properties officeooo:rsid="00e78fed"/>
    </style:style>
    <style:style style:name="T2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e7c72b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eab9bf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e4264c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e78fed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officeooo:rsid="00f1ea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4">1149</text:span>/20<text:span text:style-name="T25">21</text:span></text:p>
      <text:p text:style-name="P10"/>
      <text:p text:style-name="P10"/>
      <text:p text:style-name="P9"/>
      <text:p text:style-name="P21"><text:span text:style-name="T2">Voto de Congratulações </text:span><text:span text:style-name="T12">à Borracharia Faraó</text:span><text:span text:style-name="T4"> </text:span><text:span text:style-name="T5">pela passagem dos seus </text:span><text:span text:style-name="T12">32</text:span><text:span text:style-name="T5"> anos </text:span><text:span text:style-name="T6">de</text:span><text:span text:style-name="T5"> fundação</text:span><text:span text:style-name="T2">.</text:span></text:p>
      <text:p text:style-name="P23"/>
      <text:p text:style-name="P22"/>
      <text:p text:style-name="P24"/>
      <text:p text:style-name="P28"><text:span text:style-name="T14">Considerando a importância </text:span><text:span text:style-name="T15">reconhecida</text:span><text:span text:style-name="T14"> </text:span><text:span text:style-name="T16">da</text:span><text:span text:style-name="T17"> </text:span><text:span text:style-name="T16">empre</text:span><text:span text:style-name="T21">s</text:span><text:span text:style-name="T16">a </text:span><text:span text:style-name="T14">que ora se ho</text:span><text:span text:style-name="T16">menageia e </text:span><text:span text:style-name="T18">a passagem dos </text:span><text:span text:style-name="T16">seus</text:span><text:span text:style-name="T18"> </text:span><text:span text:style-name="T23">32</text:span><text:span text:style-name="T17"> </text:span><text:span text:style-name="T18">ano</text:span><text:span text:style-name="T19">s</text:span><text:span text:style-name="T20">,</text:span><text:span text:style-name="T21"> parabenizo a mesma, junto</text:span><text:span text:style-name="T20"> </text:span><text:span text:style-name="T21">de todos os seus colaboradores que buscam ao longo de todo </text:span><text:span text:style-name="T23">esse</text:span><text:span text:style-name="T21"> </text:span><text:span text:style-name="T23">tempo </text:span><text:span text:style-name="T21">entregar de forma competente os trabalhos recebidos, com toda dedicação e qualidade. </text:span><text:span text:style-name="T22">E </text:span><text:span text:style-name="T23">é por conta de todos os atributos que a Borracharia Faraó demonstra estar entre os primeiros no seu segmento.</text:span></text:p>
      <text:p text:style-name="P29"/>
      <text:p text:style-name="P26"><text:span text:style-name="T24">Dessa forma, requer-se que seja </text:span><text:span text:style-name="T7">consignado em Ata Voto de Congratulações</text:span><text:span text:style-name="T5"> </text:span><text:span text:style-name="T12">à Borracharia Faraó</text:span><text:span text:style-name="T8"> </text:span><text:span text:style-name="T9">e </text:span><text:span text:style-name="T7">s</text:span><text:span text:style-name="T10">eja oficiad</text:span><text:span text:style-name="T11">o</text:span><text:span text:style-name="T10"> </text:span><text:span text:style-name="T13">à homenageada, </text:span><text:span text:style-name="T10">com as congratulações em nome desta Casa Legislativa.</text:span></text:p>
      <text:p text:style-name="P25"/>
      <text:p text:style-name="P27"><text:span text:style-name="T27">Novo Hamburgo, </text:span><text:span text:style-name="T30">11</text:span><text:span text:style-name="T31"> </text:span><text:span text:style-name="T27">de </text:span><text:span text:style-name="T32">agosto</text:span><text:span text:style-name="T27"> de 20</text:span><text:span text:style-name="T33">21</text:span><text:span text:style-name="T27">.</text:span></text:p>
      <text:p text:style-name="P11"/>
      <text:list xml:id="list4272269839" text:style-name="L1">
        <text:list-header>
          <text:p text:style-name="P31"/>
        </text:list-header>
      </text:list>
      <text:p text:style-name="P14"/>
      <text:p text:style-name="P20"><text:span text:style-name="T28">Vereador </text:span><text:span text:style-name="T29">Darlan Oliveira</text:span></text:p>
      <text:p text:style-name="P15"/>
      <text:p text:style-name="P19"/>
      <text:p text:style-name="P12"/>
      <text:p text:style-name="P12"/>
      <text:p text:style-name="P18"/>
      <text:p text:style-name="P16"/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3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5:37:29.983087954</meta:print-date>
    <meta:document-statistic meta:table-count="0" meta:image-count="1" meta:object-count="0" meta:page-count="1" meta:paragraph-count="14" meta:word-count="195" meta:character-count="1175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