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e4264c" officeooo:paragraph-rsid="00e4264c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cf615" officeooo:paragraph-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d6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79313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0e09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officeooo:paragraph-rsid="00e099e2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officeooo:paragraph-rsid="007889ab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0e7c8b8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7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7c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ec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e7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e7c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officeooo:rsid="00e78fed"/>
    </style:style>
    <style:style style:name="T32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e7c8b8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e9e8f2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e78fed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officeooo:rsid="00ede9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8">1150</text:span>/20<text:span text:style-name="T30">21</text:span></text:p>
      <text:p text:style-name="P10"/>
      <text:p text:style-name="P10"/>
      <text:p text:style-name="P9"/>
      <text:p text:style-name="P22"><text:span text:style-name="T2">Voto de Congratulaç</text:span><text:span text:style-name="T12">ões </text:span><text:span text:style-name="T13">à</text:span><text:span text:style-name="T12"> NH Print Soluções Gráficas Ltda</text:span><text:span text:style-name="T4"> </text:span><text:span text:style-name="T5">pela passagem dos seus </text:span><text:span text:style-name="T3">4</text:span><text:span text:style-name="T5"> anos </text:span><text:span text:style-name="T6">de</text:span><text:span text:style-name="T5"> fundação</text:span><text:span text:style-name="T2">.</text:span></text:p>
      <text:p text:style-name="P21"/>
      <text:p text:style-name="P20"/>
      <text:p text:style-name="P23"/>
      <text:p text:style-name="P26"><text:span text:style-name="T15">Considerando a importância </text:span><text:span text:style-name="T16">reconhecida</text:span><text:span text:style-name="T15"> </text:span><text:span text:style-name="T18">da</text:span><text:span text:style-name="T17"> </text:span><text:span text:style-name="T18">empresa </text:span><text:span text:style-name="T15">que ora se ho</text:span><text:span text:style-name="T18">menageia e </text:span><text:span text:style-name="T19">a passagem dos </text:span><text:span text:style-name="T18">seus</text:span><text:span text:style-name="T19"> </text:span><text:span text:style-name="T17">4 </text:span><text:span text:style-name="T19">ano</text:span><text:span text:style-name="T28">s</text:span><text:span text:style-name="T20"> </text:span><text:span text:style-name="T18">com </text:span><text:span text:style-name="T15">lutas e vitórias, </text:span><text:span text:style-name="T21">desejo</text:span><text:span text:style-name="T15"> </text:span><text:span text:style-name="T21">p</text:span><text:span text:style-name="T15">arabéns a </text:span><text:span text:style-name="T22">todos </text:span><text:span text:style-name="T21">os</text:span><text:span text:style-name="T22"> integrantes </text:span><text:span text:style-name="T19">d</text:span><text:span text:style-name="T18">a </text:span><text:span text:style-name="T28">mesma</text:span><text:span text:style-name="T20"> </text:span><text:span text:style-name="T15">pel</text:span><text:span text:style-name="T23">o</text:span><text:span text:style-name="T15"> </text:span><text:span text:style-name="T23">excelente trabalho, </text:span><text:span text:style-name="T24">dedicação e competência, </text:span><text:span text:style-name="T25">que vem crescendo a cada ano </text:span><text:span text:style-name="T18">e</text:span><text:span text:style-name="T25"> demonstrando estar entre </text:span><text:span text:style-name="T17">o</text:span><text:span text:style-name="T25">s primeir</text:span><text:span text:style-name="T17">os</text:span><text:span text:style-name="T25"> </text:span><text:span text:style-name="T26">no seu segmento</text:span><text:span text:style-name="T27">.</text:span></text:p>
      <text:p text:style-name="P27"><text:span text:style-name="T29">Dessa forma, requer-se que seja </text:span><text:span text:style-name="T7">consignado em Ata Voto de Congratulações</text:span><text:span text:style-name="T5"> </text:span><text:span text:style-name="T3">a </text:span><text:span text:style-name="T12">NH Print Soluções Gráficas Ltda</text:span><text:span text:style-name="T8"> </text:span><text:span text:style-name="T9">e </text:span><text:span text:style-name="T7">s</text:span><text:span text:style-name="T10">eja oficiad</text:span><text:span text:style-name="T11">o</text:span><text:span text:style-name="T10"> </text:span><text:span text:style-name="T14">à homenageada </text:span><text:span text:style-name="T10">com as congratulações em nome desta Casa Legislativa.</text:span></text:p>
      <text:p text:style-name="P24"/>
      <text:p text:style-name="P25"><text:span text:style-name="T32">Novo Hamburgo, </text:span><text:span text:style-name="T35">11</text:span><text:span text:style-name="T34"> </text:span><text:span text:style-name="T32">de </text:span><text:span text:style-name="T36">agosto</text:span><text:span text:style-name="T32"> de 20</text:span><text:span text:style-name="T37">21</text:span><text:span text:style-name="T32">.</text:span></text:p>
      <text:p text:style-name="P11"/>
      <text:list xml:id="list2146954646" text:style-name="L1">
        <text:list-header>
          <text:p text:style-name="P29"/>
        </text:list-header>
      </text:list>
      <text:p text:style-name="P14"/>
      <text:p text:style-name="P19"><text:span text:style-name="T33">Vereador </text:span><text:span text:style-name="T34">Darlan Oliveira</text:span></text:p>
      <text:p text:style-name="P18"/>
      <text:p text:style-name="P12"/>
      <text:p text:style-name="P12"/>
      <text:p text:style-name="P17"/>
      <text:p text:style-name="P15"/>
      <text:p text:style-name="P1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3">/<text:span text:style-name="T3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5:37:29.983087954</meta:print-date>
    <meta:document-statistic meta:table-count="0" meta:image-count="1" meta:object-count="0" meta:page-count="1" meta:paragraph-count="14" meta:word-count="185" meta:character-count="1113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