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55e87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a997cb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38a135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1" officeooo:paragraph-rsid="00631d25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3cm" style:auto-text-indent="false"/>
      <style:text-properties style:font-name="Nimbus Roman No9 L1" officeooo:paragraph-rsid="006fdfca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fo:font-size="12pt" fo:font-weight="normal" officeooo:paragraph-rsid="01a997c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a997cb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a997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a99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1a99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language="pt" fo:country="BR" officeooo:rsid="006525c4" style:language-asian="pt" style:country-asian="BR" style:language-complex="pt" style:country-complex="BR"/>
    </style:style>
    <style:style style:name="T5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7" style:family="text">
      <style:text-properties officeooo:rsid="00777b1d"/>
    </style:style>
    <style:style style:name="T58" style:family="text">
      <style:text-properties officeooo:rsid="0090607f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1a3b4a4" style:font-size-asian="10.5pt" style:font-weight-asian="normal" style:font-size-complex="12pt" style:font-weight-complex="normal"/>
    </style:style>
    <style:style style:name="T67" style:family="text">
      <style:text-properties style:font-name="Nimbus Roman No9 L1" officeooo:rsid="0091872c"/>
    </style:style>
    <style:style style:name="T68" style:family="text">
      <style:text-properties style:font-name="Nimbus Roman No9 L1" officeooo:rsid="00c284d3"/>
    </style:style>
    <style:style style:name="T69" style:family="text">
      <style:text-properties style:font-name="Nimbus Roman No9 L1" officeooo:rsid="01347ca6"/>
    </style:style>
    <style:style style:name="T70" style:family="text">
      <style:text-properties style:font-name="Nimbus Roman No9 L1" officeooo:rsid="013e3550"/>
    </style:style>
    <style:style style:name="T71" style:family="text">
      <style:text-properties style:font-name="Nimbus Roman No9 L1" officeooo:rsid="018f4905"/>
    </style:style>
    <style:style style:name="T72" style:family="text">
      <style:text-properties style:font-name="Nimbus Roman No9 L1" officeooo:rsid="01a997cb"/>
    </style:style>
    <style:style style:name="T73" style:family="text">
      <style:text-properties officeooo:rsid="01aba74c"/>
    </style:style>
    <style:style style:name="T74" style:family="text">
      <style:text-properties fo:font-size="12pt" fo:font-weight="normal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1a27052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1a3b4a4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1872e5e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73">1152</text:span>/20<text:span text:style-name="T57">21</text:span></text:p>
      <text:p text:style-name="P18"/>
      <text:p text:style-name="P18"/>
      <text:p text:style-name="P17"/>
      <text:p text:style-name="P23"><text:span text:style-name="T2">Voto de Congratulações </text:span><text:span text:style-name="T6">à </text:span><text:span text:style-name="T7">Ody &amp; Keller Advocacia E Assessoria Empresarial</text:span><text:span text:style-name="T8"> </text:span><text:span text:style-name="T9">pela passagem dos seus </text:span><text:span text:style-name="T10">47</text:span><text:span text:style-name="T11"> </text:span><text:span text:style-name="T9">anos </text:span><text:span text:style-name="T12">de</text:span><text:span text:style-name="T9"> fundação</text:span><text:span text:style-name="T2">. </text:span></text:p>
      <text:p text:style-name="P23"><text:span text:style-name="T2"/></text:p>
      <text:p text:style-name="P24"><text:s/></text:p>
      <text:p text:style-name="P25"/>
      <text:p text:style-name="P26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31"/>
      <text:p text:style-name="P33"><text:span text:style-name="T3">Considerando </text:span><text:span text:style-name="T13">a passagem dos </text:span><text:span text:style-name="T10">47</text:span><text:span text:style-name="T14"> </text:span><text:span text:style-name="T13">anos d</text:span><text:span text:style-name="T6">a </text:span><text:span text:style-name="T7">Ody &amp; Keller Advocacia E Assessoria Empresarial</text:span><text:span text:style-name="T6">.</text:span></text:p>
      <text:p text:style-name="P32"/>
      <text:p text:style-name="P34"><text:span text:style-name="T15">C</text:span><text:span text:style-name="T16">onsiderando m</text:span><text:span text:style-name="T3">ais um ano de lutas e vitórias, </text:span><text:span text:style-name="T16">desejo</text:span><text:span text:style-name="T3"> </text:span><text:span text:style-name="T16">p</text:span><text:span text:style-name="T3">arabéns a </text:span><text:span text:style-name="T17">todos </text:span><text:span text:style-name="T16">os</text:span><text:span text:style-name="T17"> integrantes </text:span><text:span text:style-name="T13">d</text:span><text:span text:style-name="T6">a </text:span><text:span text:style-name="T7">Ody &amp; Keller Advocacia E Assessoria Empresarial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27"><text:span text:style-name="T55">M</text:span><text:span text:style-name="T3">inha oração é que Deus continue iluminando os seus caminhos para que possam progredir ainda mais. </text:span></text:p>
      <text:p text:style-name="P30"><text:span text:style-name="T56">Dessa forma, requer-se que seja </text:span><text:span text:style-name="T24">consignado em Ata Voto de Congratulações</text:span><text:span text:style-name="T29"> </text:span><text:span text:style-name="T31">à</text:span><text:span text:style-name="T30"> </text:span><text:span text:style-name="T34">Ody &amp; Keller Advocacia E Assessoria Empresarial</text:span><text:span text:style-name="T31"> </text:span><text:span text:style-name="T33">e</text:span><text:span text:style-name="T25"> </text:span><text:span text:style-name="T24">s</text:span><text:span text:style-name="T26">eja oficiad</text:span><text:span text:style-name="T27">o</text:span><text:span text:style-name="T26"> </text:span><text:span text:style-name="T31">à</text:span><text:span text:style-name="T26"> homenagead</text:span><text:span text:style-name="T32">a</text:span><text:span text:style-name="T28">,</text:span><text:span text:style-name="T26"> com as congratulações em nome desta Casa Legislativa.</text:span></text:p>
      <text:p text:style-name="P29"/>
      <text:p text:style-name="P28"><text:span text:style-name="T74">Novo Hamburgo, </text:span><text:span text:style-name="T75">1</text:span><text:span text:style-name="T76">2</text:span><text:span text:style-name="T77"> de </text:span><text:span text:style-name="T78">agosto</text:span><text:span text:style-name="T74"> de 20</text:span><text:span text:style-name="T79">21</text:span><text:span text:style-name="T74">.</text:span></text:p>
      <text:p text:style-name="P19"/>
      <text:list xml:id="list2246003865" text:style-name="L1">
        <text:list-header>
          <text:p text:style-name="P20"/>
        </text:list-header>
      </text:list>
      <text:p text:style-name="P9"/>
      <text:p text:style-name="P11"><text:span text:style-name="T80">Vereador </text:span><text:span text:style-name="T81">Fernandinho Lourenço</text:span></text:p>
      <text:p text:style-name="P10"/>
      <text:p text:style-name="P12"><text:span text:style-name="T7"/></text:p>
      <text:p text:style-name="P13"/>
      <text:p text:style-name="P14"/>
      <text:p text:style-name="P21"/>
      <text:p text:style-name="P15"/>
      <text:p text:style-name="P16"/>
      <text:p text:style-name="P16"/>
      <text:p text:style-name="P16">Obs.: Redação conforme original do autor.</text:p>
      <text:p text:style-name="P22">/<text:span text:style-name="T7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2T10:11:53.585000000</meta:print-date>
    <meta:document-statistic meta:table-count="0" meta:image-count="1" meta:object-count="0" meta:page-count="1" meta:paragraph-count="18" meta:word-count="226" meta:character-count="1408" meta:non-whitespace-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eriqui-lorenz0/AppData/Local/Temp/usr/lib/openoffice/share/template/pt-BR/CMNH/ped-provid.odt" meta:date="2010-09-29T13:22:32"/>
  </office:meta>
</office:document-meta>
</file>