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02aeb86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weight="bold" style:font-weight-asian="bold"/>
    </style:style>
    <style:style style:name="P1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officeooo:paragraph-rsid="00051f2c"/>
    </style:style>
    <style:style style:name="P1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officeooo:paragraph-rsid="00266390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2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3cm" style:auto-text-indent="false"/>
      <style:text-properties style:use-window-font-color="true" style:font-name="Nimbus Roman No9 L2" fo:font-size="12pt" fo:language="pt" fo:country="BR" fo:font-weight="normal" officeooo:rsid="0038fec5" officeooo:paragraph-rsid="0038fe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3cm" style:auto-text-indent="false"/>
      <style:text-properties style:font-name="Nimbus Roman No9 L2" officeooo:paragraph-rsid="003aa9f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3cm" style:auto-text-indent="false"/>
      <style:text-properties style:font-name="Nimbus Roman No9 L2" officeooo:paragraph-rsid="000cb578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2" fo:font-size="12pt" fo:font-weight="normal" officeooo:paragraph-rsid="002aeb86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line-height="115%" fo:text-align="justify" style:justify-single-word="false" fo:text-indent="3cm" style:auto-text-indent="false" style:page-number="auto"/>
      <style:text-properties style:font-name="Nimbus Roman No9 L2" officeooo:paragraph-rsid="0038fec5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line-height="115%" fo:text-align="justify" style:justify-single-word="false" fo:text-indent="3cm" style:auto-text-indent="false" style:page-number="auto"/>
      <style:text-properties style:font-name="Nimbus Roman No9 L2" fo:font-size="12pt" fo:font-weight="normal" officeooo:paragraph-rsid="003cd2c6" style:font-size-asian="12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bf95f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38fe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3aa9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3bf9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34942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3eded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38fe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3aa9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bf9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4942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fo:language="pt" fo:country="BR" officeooo:rsid="0020192b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38fec5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3bf95f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3cd2c6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color="#000000" fo:language="pt" fo:country="BR" officeooo:rsid="0021cfc0" style:font-name-asian="Times New Roman" style:language-asian="pt" style:country-asian="BR" style:font-name-complex="Times New Roman" style:language-complex="ar" style:country-complex="SA"/>
    </style:style>
    <style:style style:name="T25" style:family="text">
      <style:text-properties fo:color="#000000" fo:language="pt" fo:country="BR" officeooo:rsid="003bf95f" style:font-name-asian="Times New Roman" style:language-asian="pt" style:country-asian="BR" style:font-name-complex="Times New Roman" style:language-complex="ar" style:country-complex="SA"/>
    </style:style>
    <style:style style:name="T26" style:family="text">
      <style:text-properties officeooo:rsid="00071146"/>
    </style:style>
    <style:style style:name="T27" style:family="text">
      <style:text-properties style:font-size-asian="10.5pt"/>
    </style:style>
    <style:style style:name="T28" style:family="text">
      <style:text-properties officeooo:rsid="002a4083" style:font-size-asian="10.5pt"/>
    </style:style>
    <style:style style:name="T29" style:family="text">
      <style:text-properties officeooo:rsid="0031c0f1" style:font-size-asian="10.5pt"/>
    </style:style>
    <style:style style:name="T30" style:family="text">
      <style:text-properties officeooo:rsid="00349427" style:font-size-asian="10.5pt"/>
    </style:style>
    <style:style style:name="T31" style:family="text">
      <style:text-properties officeooo:rsid="003cd2c6" style:font-size-asian="10.5pt"/>
    </style:style>
    <style:style style:name="T32" style:family="text">
      <style:text-properties officeooo:rsid="0031c0f1"/>
    </style:style>
    <style:style style:name="T33" style:family="text">
      <style:text-properties officeooo:rsid="00387fe4"/>
    </style:style>
    <style:style style:name="T34" style:family="text">
      <style:text-properties officeooo:rsid="0038fe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<text:span text:style-name="T34">º 1160/</text:span>20<text:span text:style-name="T32">21</text:span></text:p>
      <text:p text:style-name="P9"/>
      <text:p text:style-name="P9"/>
      <text:p text:style-name="P9"/>
      <text:p text:style-name="P12"><text:span text:style-name="T8">V</text:span><text:span text:style-name="T3">oto de </text:span><text:span text:style-name="T8">C</text:span><text:span text:style-name="T3">ongratulações </text:span><text:span text:style-name="T5">ao Bispo Dom Zeno Hastenteufel pela sua honrada aposentadoria após 14 anos de trabalho à Diocese, pela sua história de formação de novos padres e sua dedicação à propagação da fé.</text:span></text:p>
      <text:p text:style-name="P12"><text:span text:style-name="T5"/></text:p>
      <text:p text:style-name="P13"/>
      <text:p text:style-name="P14"><text:s text:c="40"/></text:p>
      <text:p text:style-name="P19"><text:span text:style-name="T3">Considerando que </text:span><text:span text:style-name="T5">o bispo Dom Zeno Hastenteufel se aposentará, após uma linda e extensa trajetória no caminho da f</text:span><text:span text:style-name="T6">é</text:span><text:span text:style-name="T5">.</text:span></text:p>
      <text:p text:style-name="P15">Considerando que, ainda no mês passado, dia 14 de julho, completou seus 75 anos de idade.</text:p>
      <text:p text:style-name="P16"><text:span text:style-name="T7">Evidenciando </text:span><text:span text:style-name="T6">que atuou 14 anos dentro da Diocese, cooperando e </text:span><text:span text:style-name="T7">compartilhando</text:span><text:span text:style-name="T6"> </text:span><text:span text:style-name="T7">seus conhecimentos na formação de novos padres, assim como sua dedicação à disseminação da fé para com a comunidade.</text:span></text:p>
      <text:p text:style-name="P16"><text:span text:style-name="T6">Considerando que em </text:span><text:span text:style-name="T3">2007 foi nomeado pelo Papa Bento XVI, Bispo da Diocese de Novo Hamburgo.</text:span><text:span text:style-name="T6"> <text:s text:c="478"/></text:span></text:p>
      <text:p text:style-name="P17"><text:span text:style-name="T4">E</text:span><text:span text:style-name="T3">videnciando, </text:span><text:span text:style-name="T7">por fim,</text:span><text:span text:style-name="T3"> em sua trajetória uma</text:span><text:span text:style-name="T1"> história sedimentada no conhecimento, </text:span><text:span text:style-name="T2">na fé e nas boas virtudes para a sociedade.</text:span></text:p>
      <text:p text:style-name="P20"><text:span text:style-name="T24">Dessa forma, requer-se que seja <text:s/>consignado em Ata Voto de Congratulações </text:span><text:span text:style-name="T25">ao Bispo Dom Zeno </text:span><text:span text:style-name="T20">Hastenteufel, </text:span><text:span text:style-name="T21">que tanto fez por nossa cidade e sociedade, </text:span><text:span text:style-name="T19">seja oficiado </text:span><text:span text:style-name="T22">ao</text:span><text:span text:style-name="T19"> homenagea</text:span><text:span text:style-name="T22">do</text:span><text:span text:style-name="T19">, com as congratulações em nome desta Casa Legislativa.</text:span></text:p>
      <text:p text:style-name="P18"/>
      <text:p text:style-name="P18"><text:span text:style-name="T27">Novo Hamburgo, </text:span><text:span text:style-name="T31">12</text:span><text:span text:style-name="T28"> </text:span><text:span text:style-name="T27">de </text:span><text:span text:style-name="T30">agosto</text:span><text:span text:style-name="T27"> de 20</text:span><text:span text:style-name="T29">21</text:span><text:span text:style-name="T27">.</text:span></text:p>
      <text:p text:style-name="P7"/>
      <text:list xml:id="list3700640872" text:style-name="L1">
        <text:list-header>
          <text:p text:style-name="P10"/>
        </text:list-header>
      </text:list>
      <text:p text:style-name="P21"/>
      <text:p text:style-name="P22">Vereador <text:span text:style-name="T26">Enio Brizola</text:span></text:p>
      <text:p text:style-name="P23"/>
      <text:p text:style-name="P8"/>
      <text:p text:style-name="P8"/>
      <text:p text:style-name="P8"/>
      <text:p text:style-name="P8"/>
      <text:p text:style-name="P8"/>
      <text:p text:style-name="P8"><text:span text:style-name="T33">O</text:span>bs.: Redação conforme original do autor.</text:p>
      <text:p text:style-name="P11"><text:span text:style-name="T9">/</text:span><text:span text:style-name="T1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67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59" meta:character-count="2084" meta:non-whitespace-character-count="13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