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08d8431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7867b2" officeooo:paragraph-rsid="008d8431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7867b2" officeooo:paragraph-rsid="008e0b0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fo:font-size="12pt" officeooo:paragraph-rsid="004f450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8c01b8" style:font-size-asian="12pt" style:font-size-complex="12pt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Text_20_body_20_indent" style:master-page-name="">
      <style:paragraph-properties fo:margin-left="8.999cm" fo:margin-right="0cm" fo:text-align="justify" style:justify-single-word="false" fo:text-indent="0cm" style:auto-text-indent="false" style:page-number="auto"/>
      <style:text-properties fo:color="#000000" style:font-name="Nimbus Roman No9 L1" fo:font-size="12pt" fo:font-weight="normal" officeooo:rsid="00633588" officeooo:paragraph-rsid="003049d8" style:font-size-asian="12pt" style:font-weight-asian="normal" style:font-size-complex="12pt" style:font-weight-complex="normal"/>
    </style:style>
    <style:style style:name="P22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22104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color="#000000" style:font-name="Nimbus Roman No9 L1"/>
    </style:style>
    <style:style style:name="T7" style:family="text">
      <style:text-properties officeooo:rsid="008676ae"/>
    </style:style>
    <style:style style:name="T8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be1c05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c1df0e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8a97dc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1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8e0b0e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2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8e3772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3" style:family="text">
      <style:text-properties officeooo:rsid="008e0b0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<text:span text:style-name="T2">S Nº 3112/</text:span>20<text:span text:style-name="T5">21</text:span></text:p>
      <text:p text:style-name="P3"/>
      <text:p text:style-name="P3"/>
      <text:p text:style-name="P4"/>
      <text:p text:style-name="P21">Substituição de lâmpada <text:span text:style-name="T13">queimada na Avenida Pedro Quaresma da Silva, nº 1560, no Bairro Boa Saúde.</text:span></text:p>
      <text:p text:style-name="P10"/>
      <text:p text:style-name="P9"/>
      <text:p text:style-name="P9"/>
      <text:p text:style-name="P11">Solicita-se, após os trâmites regimentais, que seja enviada cópia da presente <text:s text:c="2"/>proposição ao Poder Executivo, para que realize as seguintes providências:</text:p>
      <text:p text:style-name="P13">Substituição de lâmpada queimada na Avenida Pedro Quaresma da Silva, nº 1560, no Bairro Boa Saúde.</text:p>
      <text:p text:style-name="P12">Ressalto que possui número de protocolo: <text:span text:style-name="T13">62934</text:span>/2021</text:p>
      <text:p text:style-name="P14"/>
      <text:p text:style-name="P15"><text:span text:style-name="T6">Novo Hamburgo,</text:span><text:span text:style-name="Fonte_20_parág._20_padrão"><text:span text:style-name="T8"> </text:span></text:span><text:span text:style-name="Fonte_20_parág._20_padrão"><text:span text:style-name="T11">1</text:span></text:span><text:span text:style-name="Fonte_20_parág._20_padrão"><text:span text:style-name="T12">2</text:span></text:span><text:span text:style-name="Fonte_20_parág._20_padrão"><text:span text:style-name="T10"> de </text:span></text:span><text:span text:style-name="Fonte_20_parág._20_padrão"><text:span text:style-name="T9">agosto </text:span></text:span><text:span text:style-name="Fonte_20_parág._20_padrão"><text:span text:style-name="T10">de 2021.</text:span></text:span></text:p>
      <text:p text:style-name="P16">Vereador <text:span text:style-name="T4">Enio Brizola</text:span>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20"/>
      <text:p text:style-name="P20">Obs.: <text:span text:style-name="T3">R</text:span>edação conforme original do autor.</text:p>
      <text:p text:style-name="P20">/<text:span text:style-name="T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5" meta:word-count="150" meta:character-count="925" meta:non-whitespace-character-count="786"/>
    <meta:user-defined meta:name="Info 1"/>
    <meta:user-defined meta:name="Info 2"/>
    <meta:user-defined meta:name="Info 3"/>
    <meta:user-defined meta:name="Info 4"/>
  </office:meta>
</office:document-meta>
</file>