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f767d" officeooo:paragraph-rsid="007054d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2" fo:font-size="12pt" fo:font-weight="normal" officeooo:rsid="00acaf86" officeooo:paragraph-rsid="006e64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4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433b4" style:font-weight-asian="bold" style:font-weight-complex="bold"/>
    </style:style>
    <style:style style:name="T7" style:family="text">
      <style:text-properties fo:font-weight="bold" officeooo:rsid="0071ddb9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433b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054d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1ddb9" style:font-size-asian="12pt" style:font-weight-asian="normal" style:font-size-complex="12pt" style:font-weight-complex="normal"/>
    </style:style>
    <style:style style:name="T15" style:family="text">
      <style:text-properties fo:font-weight="normal" style:font-name-asian="Arial" style:font-weight-asian="normal" style:font-name-complex="Arial" style:font-weight-complex="normal"/>
    </style:style>
    <style:style style:name="T16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7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officeooo:rsid="006b9078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font-weight="normal" officeooo:rsid="0071ddb9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70fad" style:font-weight-asian="normal" style:font-weight-complex="normal"/>
    </style:style>
    <style:style style:name="T22" style:family="text">
      <style:text-properties fo:font-weight="normal" officeooo:rsid="0052d4a8" style:font-weight-asian="normal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4e27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705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705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4e27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anguage="pt" fo:country="BR" fo:font-weight="normal" officeooo:rsid="00705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2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2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2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2" fo:font-size="12pt" fo:language="pt" fo:country="BR" fo:font-weight="normal" officeooo:rsid="004e27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43" style:family="text">
      <style:text-properties style:font-name="Nimbus Roman No9 L1" style:font-name-asian="Arial" style:font-name-complex="Arial"/>
    </style:style>
    <style:style style:name="T44" style:family="text">
      <style:text-properties style:font-name="Nimbus Roman No9 L1" officeooo:rsid="0091ca10" style:font-name-asian="Arial" style:font-name-complex="Arial"/>
    </style:style>
    <style:style style:name="T45" style:family="text">
      <style:text-properties style:font-name="Nimbus Roman No9 L1" officeooo:rsid="007054d1" style:font-name-asian="Arial" style:font-name-complex="Arial"/>
    </style:style>
    <style:style style:name="T46" style:family="text">
      <style:text-properties style:font-name-asian="Arial" style:font-name-complex="Arial"/>
    </style:style>
    <style:style style:name="T47" style:family="text">
      <style:text-properties officeooo:rsid="0091ca10" style:font-name-asian="Arial" style:font-name-complex="Arial"/>
    </style:style>
    <style:style style:name="T48" style:family="text">
      <style:text-properties officeooo:rsid="007054d1" style:font-name-asian="Arial" style:font-name-complex="Arial"/>
    </style:style>
    <style:style style:name="T49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OVIDÊNCIAS Nº </text:span><text:span text:style-name="T7">3113/</text:span><text:span text:style-name="T4">20</text:span><text:span text:style-name="T5">2</text:span><text:span text:style-name="T6">1</text:span></text:p>
      <text:p text:style-name="P9"><text:span text:style-name="T11">Limpeza</text:span><text:span text:style-name="T10"> </text:span><text:span text:style-name="T12">de terreno para o plantio de árvores na Rua Tarcísio Antônio Bruxel, entre a Avenida Pedro Quaresma da Silva e a Rua Santo Dias da Silva, no Jardim Liberato, </text:span><text:span text:style-name="T14">no </text:span><text:span text:style-name="T12">Bairro Boa Saúde.</text:span></text:p>
      <text:p text:style-name="P10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1"><text:span text:style-name="T12">Limpeza de terreno para o plantio de árvores na Rua Tarcísio Antônio Bruxel, entre a Avenida Pedro Quaresma da Silva e a Rua Santo Dias da Silva, no Jardim Liberato, no Bairro Boa Saúde.</text:span></text:p>
      <text:p text:style-name="P12"><text:span text:style-name="T47">O </text:span><text:span text:style-name="T46">referido pedido possui protocolo: </text:span><text:span text:style-name="T48">62701</text:span><text:span text:style-name="T46">/21.</text:span></text:p>
      <text:p text:style-name="P7"><text:span text:style-name="T42">N</text:span><text:span text:style-name="T41">ovo Hamburgo,</text:span><text:span text:style-name="Fonte_20_parág._20_padrão"><text:span text:style-name="T35"> </text:span></text:span><text:span text:style-name="Fonte_20_parág._20_padrão"><text:span text:style-name="T36">12</text:span></text:span><text:span text:style-name="Fonte_20_parág._20_padrão"><text:span text:style-name="T37"> </text:span></text:span><text:span text:style-name="Fonte_20_parág._20_padrão"><text:span text:style-name="T38">de </text:span></text:span><text:span text:style-name="Fonte_20_parág._20_padrão"><text:span text:style-name="T36">agosto</text:span></text:span><text:span text:style-name="Fonte_20_parág._20_padrão"><text:span text:style-name="T38"> </text:span></text:span><text:span text:style-name="Fonte_20_parág._20_padrão"><text:span text:style-name="T35">de 20</text:span></text:span><text:span text:style-name="Fonte_20_parág._20_padrão"><text:span text:style-name="T39">2</text:span></text:span><text:span text:style-name="Fonte_20_parág._20_padrão"><text:span text:style-name="T40">1</text:span></text:span><text:span text:style-name="Fonte_20_parág._20_padrão"><text:span text:style-name="T35">.</text:span></text:span></text:p>
      <text:p text:style-name="P13"/>
      <text:p text:style-name="P13"/>
      <text:p text:style-name="P14"><text:span text:style-name="T20">Vereador </text:span><text:span text:style-name="T21">Enio Brizo</text:span><text:span text:style-name="T22">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9"><text:span text:style-name="T15">Obs.: </text:span><text:span text:style-name="T16">R</text:span><text:span text:style-name="T15">edação conforme original do autor.</text:span></text:p>
      <text:p text:style-name="P19"><text:span text:style-name="T17">/</text:span><text:span text:style-name="T19">EL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2T16:02:32.720861721</dc:date>
    <meta:print-date>2020-03-11T14:41:43.706000000</meta:print-date>
    <meta:editing-cycles>75</meta:editing-cycles>
    <meta:editing-duration>PT5H37M59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85" meta:character-count="1093" meta:non-whitespace-character-count="921"/>
  </office:meta>
</office:document-meta>
</file>