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1" officeooo:paragraph-rsid="00567e90" style:font-name-asian="Arial" style:font-name-complex="Arial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a24e6c" style:font-name-asian="Arial" style:font-name-complex="Ari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rsid="00783157" officeooo:paragraph-rsid="00871d66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paragraph-rsid="00a795db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1" officeooo:rsid="0049fe8c" officeooo:paragraph-rsid="0049fe8c"/>
    </style:style>
    <style:style style:name="P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1" officeooo:paragraph-rsid="007a0478"/>
    </style:style>
    <style:style style:name="P11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1" officeooo:paragraph-rsid="0046dd20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officeooo:paragraph-rsid="0046dd20" style:font-name-asian="Arial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46dd20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Nimbus Roman No9 L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color="#000000" style:font-name="Nimbus Roman No9 L1" officeooo:rsid="008be8a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color="#000000" style:font-name="Nimbus Roman No9 L1" officeooo:rsid="0049fe8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color="#000000" style:font-name="Nimbus Roman No9 L1" officeooo:rsid="0061522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color="#000000" style:font-name="Nimbus Roman No9 L1" officeooo:rsid="00708cd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color="#000000" style:font-name="Nimbus Roman No9 L1" officeooo:rsid="00871d6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color="#000000" style:font-name="Nimbus Roman No9 L1" officeooo:rsid="004e1ec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color="#000000" style:font-name="Nimbus Roman No9 L1" officeooo:rsid="00a795d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4e1ecc"/>
    </style:style>
    <style:style style:name="T11" style:family="text">
      <style:text-properties officeooo:rsid="0055f7d1"/>
    </style:style>
    <style:style style:name="T12" style:family="text">
      <style:text-properties officeooo:rsid="0061522b"/>
    </style:style>
    <style:style style:name="T13" style:family="text">
      <style:text-properties officeooo:rsid="007f9ed3"/>
    </style:style>
    <style:style style:name="T14" style:family="text">
      <style:text-properties fo:font-variant="normal" fo:text-transform="none" fo:color="#000000" fo:font-size="12pt" fo:letter-spacing="normal" fo:language="pt" fo:country="BR" fo:font-style="normal" fo:font-weight="normal" officeooo:rsid="002034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fo:font-size="12pt" fo:letter-spacing="normal" fo:language="pt" fo:country="BR" fo:font-style="normal" fo:font-weight="normal" officeooo:rsid="004870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fo:font-size="12pt" fo:letter-spacing="normal" fo:language="pt" fo:country="BR" fo:font-style="normal" fo:font-weight="normal" officeooo:rsid="0031d9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fo:font-size="12pt" fo:letter-spacing="normal" fo:language="pt" fo:country="BR" fo:font-style="normal" fo:font-weight="normal" officeooo:rsid="00a795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000000" fo:font-size="12pt" fo:letter-spacing="normal" fo:language="pt" fo:country="BR" fo:font-style="normal" fo:font-weight="normal" officeooo:rsid="00aa8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officeooo:rsid="00959105"/>
    </style:style>
    <style:style style:name="T20" style:family="text">
      <style:text-properties style:font-name="Nimbus Roman No9 L1"/>
    </style:style>
    <style:style style:name="T21" style:family="text">
      <style:text-properties officeooo:rsid="00a2b571"/>
    </style:style>
    <style:style style:name="T22" style:family="text">
      <style:text-properties officeooo:rsid="00aa80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9">Nº 3115/</text:span>20<text:span text:style-name="T13">21</text:span></text:p>
      <text:p text:style-name="P9"><text:span text:style-name="T10">Recolhimento de galhos</text:span> n<text:span text:style-name="T12">a Rua Otto Feiten, nº 109, no Bairro Centro.</text:span></text:p>
      <text:p text:style-name="P10"><text:tab/><text:tab/>Solicita-se, após os trâmites regimentais, que seja enviada cópia da presente <text:s text:c="2"/>proposição ao Poder Executivo, para que realize as seguintes providências:</text:p>
      <text:p text:style-name="P8"><text:span text:style-name="Fonte_20_parág._20_padrão"><text:span text:style-name="T5">Recolhimento de galhos na Rua Otto Feiten, nº 109, no Bairro Centro.</text:span></text:span></text:p>
      <text:p text:style-name="P7"><text:span text:style-name="Fonte_20_parág._20_padrão"><text:span text:style-name="T6">R</text:span></text:span><text:span text:style-name="Fonte_20_parág._20_padrão"><text:span text:style-name="T2">essalto que possui número de protocolo: </text:span></text:span><text:span text:style-name="Fonte_20_parág._20_padrão"><text:span text:style-name="T9">62250</text:span></text:span><text:span text:style-name="Fonte_20_parág._20_padrão"><text:span text:style-name="T7">/2021</text:span></text:span><text:span text:style-name="Fonte_20_parág._20_padrão"><text:span text:style-name="T2">.</text:span></text:span></text:p>
      <text:p text:style-name="P5"/>
      <text:p text:style-name="P6"><text:span text:style-name="T20">Novo Hamburgo,</text:span><text:span text:style-name="Fonte_20_parág._20_padrão"><text:span text:style-name="T14"> </text:span></text:span><text:span text:style-name="Fonte_20_parág._20_padrão"><text:span text:style-name="T17">1</text:span></text:span><text:span text:style-name="Fonte_20_parág._20_padrão"><text:span text:style-name="T18">2</text:span></text:span><text:span text:style-name="Fonte_20_parág._20_padrão"><text:span text:style-name="T15"> </text:span></text:span><text:span text:style-name="Fonte_20_parág._20_padrão"><text:span text:style-name="T16">de </text:span></text:span><text:span text:style-name="Fonte_20_parág._20_padrão"><text:span text:style-name="T17">agosto</text:span></text:span><text:span text:style-name="Fonte_20_parág._20_padrão"><text:span text:style-name="T14"> de 20</text:span></text:span><text:span text:style-name="Fonte_20_parág._20_padrão"><text:span text:style-name="T15">21.</text:span></text:span></text:p>
      <text:p text:style-name="P11"/>
      <text:p text:style-name="P11"/>
      <text:p text:style-name="P11"/>
      <text:p text:style-name="P11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>Obs.: Redação conforme original d<text:span text:style-name="T11">o</text:span> autor.</text:p>
      <text:p text:style-name="P15">/<text:span text:style-name="T22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8-12T16:02:38.595889220</dc:date>
    <dc:language>pt-BR</dc:language>
    <meta:editing-cycles>236</meta:editing-cycles>
    <meta:editing-duration>PT15H15M34S</meta:editing-duration>
    <meta:print-date>2021-06-09T15:41:26.683000000</meta:print-date>
    <meta:document-statistic meta:table-count="0" meta:image-count="1" meta:object-count="0" meta:page-count="1" meta:paragraph-count="15" meta:word-count="142" meta:character-count="869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usr/lib/openoffice/share/template/pt-BR/CMNH/timbre-doc-vazio.odt" meta:date="2010-09-01T14:48:09"/>
  </office:meta>
</office:document-meta>
</file>