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112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6112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6112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0fbcd" officeooo:paragraph-rsid="0017da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17daab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901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26433" officeooo:paragraph-rsid="002a3e3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26433" officeooo:paragraph-rsid="002d86d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d86dd" officeooo:paragraph-rsid="002d86d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size="12pt" officeooo:paragraph-rsid="00219405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19405" officeooo:paragraph-rsid="002d86d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17daa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40ee"/>
    </style:style>
    <style:style style:name="T3" style:family="text">
      <style:text-properties style:font-name="Nimbus Roman No9 L" fo:font-weight="normal" officeooo:rsid="002b6f65" style:font-weight-asian="normal" style:font-weight-complex="normal"/>
    </style:style>
    <style:style style:name="T4" style:family="text">
      <style:text-properties style:font-name="Nimbus Roman No9 L" fo:font-weight="normal" officeooo:rsid="002c4c87" style:font-weight-asian="normal" style:font-weight-complex="normal"/>
    </style:style>
    <style:style style:name="T5" style:family="text">
      <style:text-properties style:font-name="Nimbus Roman No9 L" fo:font-weight="normal" officeooo:rsid="002d86dd" style:font-weight-asian="normal" style:font-weight-complex="normal"/>
    </style:style>
    <style:style style:name="T6" style:family="text">
      <style:text-properties style:font-name="Nimbus Roman No9 L" fo:font-weight="normal" officeooo:rsid="002f4613" style:font-weight-asian="normal" style:font-weight-complex="normal"/>
    </style:style>
    <style:style style:name="T7" style:family="text">
      <style:text-properties officeooo:rsid="00104588"/>
    </style:style>
    <style:style style:name="T8" style:family="text">
      <style:text-properties officeooo:rsid="002a3e34"/>
    </style:style>
    <style:style style:name="T9" style:family="text">
      <style:text-properties officeooo:rsid="002c4c87"/>
    </style:style>
    <style:style style:name="T10" style:family="text">
      <style:text-properties officeooo:rsid="002d7254"/>
    </style:style>
    <style:style style:name="T11" style:family="text">
      <style:text-properties officeooo:rsid="002f461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1">3117/</text:span>20<text:span text:style-name="T2">21</text:span></text:p>
      <text:p text:style-name="P14"><text:span text:style-name="T6">C</text:span><text:span text:style-name="T5">olocação de uma lixeira container na Rua Eldorado, próximo ao n</text:span><text:span text:style-name="T6">º</text:span><text:span text:style-name="T5"> 1535, no Bairro Rio Branco.</text:span></text:p>
      <text:p text:style-name="P11">Solicita-se, após os trâmites regimentais, que seja enviada cópia da presente proposição ao Poder Executivo, para que realize as seguintes providências:</text:p>
      <text:p text:style-name="P11"/>
      <text:p text:style-name="P15">Colocação de uma lixeira container na Rua Eldorado, próximo ao nº 1535, no Bairro Rio Branco.</text:p>
      <text:p text:style-name="P12"/>
      <text:p text:style-name="P13">Esse pedido possui número de protocolo: 62699/2021.</text:p>
      <text:p text:style-name="P10"><text:span text:style-name="T7"><text:s/></text:span>Novo Hamburgo, <text:span text:style-name="T9">12 </text:span>de <text:span text:style-name="T8">agosto </text:span>de 20<text:span text:style-name="T2">21</text:span>.</text:p>
      <text:p text:style-name="P7">Vereador <text:span text:style-name="T8">Enio Brizol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10">SMC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6-05-03T11:02:11</meta:creation-date>
    <dc:language>pt-BR</dc:language>
    <meta:editing-cycles>1</meta:editing-cycles>
    <meta:editing-duration>PT00H00M00S</meta:editing-duration>
    <meta:print-date>2016-05-03T14:17:37.667577328</meta:print-date>
    <meta:document-statistic meta:table-count="0" meta:image-count="1" meta:object-count="0" meta:page-count="1" meta:paragraph-count="15" meta:word-count="150" meta:character-count="915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6-05-03T11:02:11"/>
  </office:meta>
</office:document-meta>
</file>