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bb8d5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96dd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1806b1" officeooo:paragraph-rsid="00684c3a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6bb8d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7af8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54ef75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fee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bb8d5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f0994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371fbcd" style:font-name-asian="Times New Roman1" style:language-asian="pt" style:country-asian="BR" style:font-name-complex="Times New Roman1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36ee038" style:font-name-asian="Times New Roman1" style:language-asian="pt" style:country-asian="BR" style:font-name-complex="Times New Roman1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668e20" style:font-name-asian="Times New Roman1" style:language-asian="pt" style:country-asian="BR" style:font-name-complex="Times New Roman1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0894bb" style:font-name-asian="Times New Roman1" style:language-asian="pt" style:country-asian="BR" style:font-name-complex="Times New Roman1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6bb8d5" style:font-name-asian="Times New Roman1" style:language-asian="pt" style:country-asian="BR" style:font-name-complex="Times New Roman1" style:language-complex="pt" style:country-complex="BR"/>
    </style:style>
    <style:style style:name="T13" style:family="text">
      <style:text-properties fo:font-variant="normal" fo:text-transform="none" style:use-window-font-color="true" style:font-name="Nimbus Roman No9 L1" fo:letter-spacing="normal" fo:language="pt" fo:country="BR" fo:font-style="normal" officeooo:rsid="006bb8d5" style:font-name-asian="Times New Roman1" style:language-asian="pt" style:country-asian="BR" style:font-name-complex="Times New Roman1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00894bb"/>
    </style:style>
    <style:style style:name="T16" style:family="text">
      <style:text-properties fo:color="#000000" officeooo:rsid="00487af8"/>
    </style:style>
    <style:style style:name="T17" style:family="text">
      <style:text-properties fo:color="#000000" officeooo:rsid="0027cfee"/>
    </style:style>
    <style:style style:name="T18" style:family="text">
      <style:text-properties fo:color="#000000" officeooo:rsid="0054ef75"/>
    </style:style>
    <style:style style:name="T19" style:family="text">
      <style:text-properties officeooo:rsid="004d3991"/>
    </style:style>
    <style:style style:name="T20" style:family="text">
      <style:text-properties officeooo:rsid="0056acab"/>
    </style:style>
    <style:style style:name="T21" style:family="text">
      <style:text-properties style:use-window-font-color="true" fo:language="pt" fo:country="BR" officeooo:rsid="0371fbcd" style:font-name-asian="Times New Roman1" style:language-asian="pt" style:country-asian="BR" style:font-name-complex="Times New Roman1" style:language-complex="pt" style:country-complex="BR"/>
    </style:style>
    <style:style style:name="T22" style:family="text">
      <style:text-properties style:use-window-font-color="true" fo:language="pt" fo:country="BR" officeooo:rsid="036ee038" style:font-name-asian="Times New Roman1" style:language-asian="pt" style:country-asian="BR" style:font-name-complex="Times New Roman1" style:language-complex="pt" style:country-complex="BR"/>
    </style:style>
    <style:style style:name="T23" style:family="text">
      <style:text-properties style:use-window-font-color="true" fo:language="pt" fo:country="BR" officeooo:rsid="00668e20" style:font-name-asian="Times New Roman1" style:language-asian="pt" style:country-asian="BR" style:font-name-complex="Times New Roman1" style:language-complex="pt" style:country-complex="BR"/>
    </style:style>
    <style:style style:name="T24" style:family="text">
      <style:text-properties style:use-window-font-color="true" fo:language="pt" fo:country="BR" officeooo:rsid="006bb8d5" style:font-name-asian="Times New Roman1" style:language-asian="pt" style:country-asian="BR" style:font-name-complex="Times New Roman1" style:language-complex="pt" style:country-complex="BR"/>
    </style:style>
    <style:style style:name="T25" style:family="text">
      <style:text-properties officeooo:rsid="006bb8d5"/>
    </style:style>
    <style:style style:name="T26" style:family="text">
      <style:text-properties officeooo:rsid="006dc023"/>
    </style:style>
    <style:style style:name="T27" style:family="text">
      <style:text-properties officeooo:rsid="007066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6">3118</text:span>/20<text:span text:style-name="T19">21</text:span></text:p>
      <text:p text:style-name="P12"><text:span text:style-name="T16">Desobstrução </text:span><text:span text:style-name="T18">e </text:span><text:span text:style-name="T16">h</text:span><text:span text:style-name="T17">idrojateamento </text:span><text:span text:style-name="T16">na rede de esgoto</text:span><text:span text:style-name="T15"> na </text:span><text:span text:style-name="T21">R</text:span><text:span text:style-name="T22">u</text:span><text:span text:style-name="T23">a </text:span><text:span text:style-name="T24">Dez de Dezembro</text:span><text:span text:style-name="T15">, próximo ao nº 157, no Bairro </text:span><text:span text:style-name="T13">Santo Afonso</text:span><text:span text:style-name="T15">.</text:span></text:p>
      <text:p text:style-name="P10"><text:span text:style-name="T14"><text:s text:c="5"/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8"><text:span text:style-name="T3"><text:s text:c="6"/>Desobstrução e hidrojateamento na rede de esgoto na Rua Dez de Dezembro, próximo ao nº 157, no Bairro Santo Afonso.</text:span><text:span text:style-name="T2"> </text:span><text:span text:style-name="T6">Os moradores relataram que, em dias de chuva, o esgoto não d</text:span><text:span text:style-name="T7">á</text:span><text:span text:style-name="T6"> conta do escoamento, causando inundações na rua e até mesmo ma</text:span><text:span text:style-name="T7">u</text:span><text:span text:style-name="T6"> cheiro.</text:span></text:p>
      <text:p text:style-name="P14"><text:s text:c="18"/>Na certeza de contar com vossa especial atenção, desde já, afirmo nesta oportunidade meus protestos de elevada estima e consideração.</text:p>
      <text:p text:style-name="P9"><text:s text:c="8"/>Novo Hamburgo, <text:span text:style-name="T25">12 de agosto</text:span> de 20<text:span text:style-name="T19">21</text:span>. </text:p>
      <text:p text:style-name="P7"/>
      <text:p text:style-name="P11">Vereador<text:span text:style-name="T25">a Semilda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0">r</text:span>edação conforme <text:span text:style-name="T20">o </text:span>original d<text:span text:style-name="T25">a</text:span> autor<text:span text:style-name="T25">a.</text:span></text:p>
      <text:p text:style-name="P6">/<text:span text:style-name="T2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5" meta:word-count="197" meta:character-count="1218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