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3c6837" officeooo:paragraph-rsid="003c683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style:use-window-font-color="true" style:font-name="Nimbus Roman No9 L" fo:font-size="12pt" fo:font-weight="normal" officeooo:paragraph-rsid="00260e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style:use-window-font-color="true" style:font-name="Nimbus Roman No9 L" fo:font-size="12pt" officeooo:paragraph-rsid="0031e1c7" style:font-size-asian="12pt" style:font-size-complex="12pt"/>
    </style:style>
    <style:style style:name="P10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style:use-window-font-color="true" style:font-name="Nimbus Roman No9 L" fo:font-size="12pt" officeooo:paragraph-rsid="00429478" style:font-size-asian="12pt" style:font-size-complex="12pt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16a03d" officeooo:paragraph-rsid="001b883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35d7b3" officeooo:paragraph-rsid="0035d7b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14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style:use-window-font-color="true" style:font-name="Nimbus Roman No9 L" fo:font-size="12pt" officeooo:paragraph-rsid="00260e17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7.5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rsid="0025bfec" officeooo:paragraph-rsid="0025bfe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3deec1" officeooo:paragraph-rsid="0031e1c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3deec1" officeooo:paragraph-rsid="00429478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3c6837" officeooo:paragraph-rsid="003c6837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 fo:font-style="normal" fo:font-weight="normal" officeooo:rsid="0025bfec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 fo:font-weight="normal" officeooo:rsid="003deec1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 officeooo:rsid="003fa3d0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officeooo:rsid="0040db93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officeooo:rsid="00429478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 officeooo:rsid="0046c7b4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92112" style:font-weight-asian="normal" style:font-weight-complex="normal"/>
    </style:style>
    <style:style style:name="T9" style:family="text">
      <style:text-properties fo:font-weight="normal" officeooo:rsid="000d545c" style:font-weight-asian="normal" style:font-weight-complex="normal"/>
    </style:style>
    <style:style style:name="T10" style:family="text">
      <style:text-properties fo:font-weight="normal" officeooo:rsid="0042a7e1" style:font-weight-asian="normal" style:font-weight-complex="normal"/>
    </style:style>
    <style:style style:name="T11" style:family="text">
      <style:text-properties fo:font-weight="normal" officeooo:rsid="00464573" style:font-weight-asian="normal" style:font-weight-complex="normal"/>
    </style:style>
    <style:style style:name="T12" style:family="text">
      <style:text-properties fo:font-weight="normal" officeooo:rsid="0046c7b4" style:font-weight-asian="normal" style:font-weight-complex="normal"/>
    </style:style>
    <style:style style:name="T13" style:family="text">
      <style:text-properties officeooo:rsid="0031e1c7"/>
    </style:style>
    <style:style style:name="T14" style:family="text">
      <style:text-properties officeooo:rsid="00364914"/>
    </style:style>
    <style:style style:name="T15" style:family="text">
      <style:text-properties officeooo:rsid="00464573"/>
    </style:style>
    <style:style style:name="T16" style:family="text">
      <style:text-properties officeooo:rsid="0046c7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DICAÇÃO Nº <text:span text:style-name="T15">3119</text:span>/20<text:span text:style-name="T13">21</text:span></text:p>
      <text:p text:style-name="P16">Suge<text:span text:style-name="T15">stão</text:span> ao Poder Executivo Municipal <text:span text:style-name="T15">para que regulamente a Lei Municipal nº 1028/2003.</text:span></text:p>
      <text:p text:style-name="P14"><text:span text:style-name="T8">S</text:span><text:span text:style-name="T11">olicita-se </text:span><text:span text:style-name="T12">que</text:span><text:span text:style-name="T7">, após os trâmites regimentais,</text:span><text:span text:style-name="T9"> seja enviada </text:span><text:span text:style-name="T7">cópia da presente proposição ao </text:span><text:span text:style-name="T9">Poder Executivo</text:span><text:span text:style-name="T7">, para que estude sua viabilidade, </text:span><text:span text:style-name="T8">considerando que</text:span><text:span text:style-name="T7">:</text:span></text:p>
      <text:p text:style-name="P8"/>
      <text:p text:style-name="P9"><text:span text:style-name="T1">Sugere ao Poder Executivo Municipal </text:span><text:span text:style-name="T6">a regulamentação d</text:span><text:span text:style-name="T2">a Lei Municipal n</text:span><text:span text:style-name="T6">º</text:span><text:span text:style-name="T2"> 1028/2003 </text:span><text:span text:style-name="T3">no município.</text:span><text:span text:style-name="T2"> </text:span></text:p>
      <text:p text:style-name="P17"/>
      <text:p text:style-name="P10"><text:span text:style-name="T2">O programa </text:span><text:span text:style-name="T4">de Planejamento Familiar, </text:span><text:span text:style-name="T2">criado através </text:span><text:span text:style-name="T4">da lei</text:span><text:span text:style-name="T2">, </text:span><text:span text:style-name="T5">é </text:span><text:span text:style-name="T2">parte integrante do conjunto de ações que garant</text:span><text:span text:style-name="T5">em</text:span><text:span text:style-name="T2"> direito igual de constituição, limitação ou aumento da prole pela mulher, pelo homem ou pelo casal. </text:span></text:p>
      <text:p text:style-name="P18"/>
      <text:p text:style-name="P10"><text:span text:style-name="T5">Este programa deve ser </text:span><text:span text:style-name="T2">implantado em todas as Unidades de Saúde do município e instituições prestadoras de serviços ao Sistema Único de Saúde, sob coordenação do Departamento de Saúde da Mulher da Gerência de Atenção Integral </text:span><text:span text:style-name="T6">à</text:span><text:span text:style-name="T2"> Saúde.</text:span></text:p>
      <text:p text:style-name="P18"/>
      <text:p text:style-name="P12">Isto posto, solicito um<text:span text:style-name="T14">a</text:span> análise para que <text:span text:style-name="T14">o Poder Executivo estude a viabilidade de regulamentação da lei municipal. </text:span></text:p>
      <text:p text:style-name="P11"/>
      <text:p text:style-name="P11"/>
      <text:p text:style-name="P13"><text:span text:style-name="T7">Novo Hamburgo, </text:span><text:span text:style-name="T10">12 de </text:span><text:span text:style-name="T12">a</text:span><text:span text:style-name="T10">gosto de 2021.</text:span></text:p>
      <text:p text:style-name="P15">Vereador<text:span text:style-name="T13">a Semilda - Tita</text:span></text:p>
      <text:list xml:id="list1271527494" text:style-name="L1">
        <text:list-header>
          <text:p text:style-name="P19"/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 original d<text:span text:style-name="T16">a</text:span> autor<text:span text:style-name="T16">a</text:span>.</text:p>
      <text:p text:style-name="P6">/<text:span text:style-name="T16">SMC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12T15:55:10.846492159</dc:date>
    <meta:print-date>2021-08-12T14:06:53.975000000</meta:print-date>
    <dc:language>pt-BR</dc:language>
    <meta:editing-cycles>162</meta:editing-cycles>
    <meta:editing-duration>PT14H45M11S</meta:editing-duration>
    <meta:printed-by>Milena Silveira</meta:printed-by>
    <meta:document-statistic meta:table-count="0" meta:image-count="1" meta:object-count="0" meta:page-count="1" meta:paragraph-count="18" meta:word-count="230" meta:character-count="1427" meta:non-whitespace-character-count="12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