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e12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5066dd"/>
    </style:style>
    <style:style style:name="T8" style:family="text">
      <style:text-properties officeooo:rsid="0050c450"/>
    </style:style>
    <style:style style:name="T9" style:family="text">
      <style:text-properties officeooo:rsid="00528c64"/>
    </style:style>
    <style:style style:name="T10" style:family="text">
      <style:text-properties officeooo:rsid="0053668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3120</text:span>/20<text:span text:style-name="T6">21</text:span></text:p>
      <text:p text:style-name="P13">Recolhimento de galhos na <text:span text:style-name="T8">Oswaldo Cruz, em frente ao nº 743, no Bairro Primavera.</text:span> 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0">Recolhimento de galhos na Oswaldo Cruz, em frente ao nº 743, no Bairro Primavera. 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8">Novo Hamburgo, <text:span text:style-name="T8">12 de agosto </text:span>de 20<text:span text:style-name="T6">21.</text:span></text:p>
      <text:p text:style-name="P8"/>
      <text:p text:style-name="P9">Vereador<text:span text:style-name="T5">a Semilda -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0">SMC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2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2T14:13:02.180000000</meta:print-date>
    <meta:document-statistic meta:table-count="0" meta:image-count="1" meta:object-count="0" meta:page-count="1" meta:paragraph-count="15" meta:word-count="164" meta:character-count="1023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