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36f408" officeooo:paragraph-rsid="0036f40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4d7a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0f3318" officeooo:paragraph-rsid="004d7a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fo:color="#000000" style:font-name="Nimbus Roman No9 L1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etter-spacing="-0.011cm" fo:language="pt" fo:country="BR" style:text-underline-style="none" fo:font-weight="normal" officeooo:rsid="00388f58" officeooo:paragraph-rsid="004bd65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etter-spacing="-0.011cm" fo:language="pt" fo:country="BR" style:text-underline-style="none" fo:font-weight="normal" officeooo:rsid="00388f58" officeooo:paragraph-rsid="004ee693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rsid="001fe580" officeooo:paragraph-rsid="0036f408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42a4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e580"/>
    </style:style>
    <style:style style:name="T3" style:family="text">
      <style:text-properties officeooo:rsid="0036f408"/>
    </style:style>
    <style:style style:name="T4" style:family="text">
      <style:text-properties officeooo:rsid="004bd653"/>
    </style:style>
    <style:style style:name="T5" style:family="text">
      <style:text-properties officeooo:rsid="004d7a3a"/>
    </style:style>
    <style:style style:name="T6" style:family="text">
      <style:text-properties officeooo:rsid="002efe93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officeooo:rsid="004bd653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REQUERIMENTO </text:span>Nº <text:span text:style-name="T5">1161</text:span>/20<text:span text:style-name="T2">21</text:span></text:p>
      <text:p text:style-name="P16"><text:span text:style-name="T7">Voto de Congratulações </text:span><text:span text:style-name="T8">ao artista hamburguense Anderson Neves pelos 30 anos de carreira completados.</text:span></text:p>
      <text:p text:style-name="P13">Considerando o mérito do artista hamburguense Anderson Neves, o qual desde criança demonstrou interesse pela arte, mais tarde, graduando-se artista visual pela, também hamburguense, Universidade Feevale.</text:p>
      <text:p text:style-name="P13">Considerando que Anderson é considerado pintor renomado no Brasil, além de ter suas obras expostas pela Europa e Américas.</text:p>
      <text:p text:style-name="P13">Considerando que, além de pintor e ilustrador, é também professor de desenho e pintura tradicional, dominando as mais variadas técnicas.</text:p>
      <text:p text:style-name="P13">Considerando as inúmeras exposições, participações em projetos, como a revitalização do Calçadão de Novo Hamburgo, oficinas e demais ações que contribuíram e seguem contribuindo para a cultura e desenvolvimento do município e seus cidadãos. <text:s/></text:p>
      <text:p text:style-name="P14">Requer-se que seja consignado em Ata Voto de Congratulações ao Artista hamburguense Anderson Neves pelos 30 anos de carreira e que seja oficiado, através de e-mail, ao homenageado com as congratulações em nome desta Casa Legislativa.</text:p>
      <text:p text:style-name="P14">Solicita-se também, que seja mencionado no corpo do e-mail que o parlamentar signatário solicitou o envio eletrônico desse documento para otimizar os processos e reduzir os gastos públicos.</text:p>
      <text:p text:style-name="P15"/>
      <text:p text:style-name="P15">Novo Hamburgo, <text:span text:style-name="T4">12</text:span> de <text:span text:style-name="T4">agosto</text:span> de 2021.</text:p>
      <text:p text:style-name="P5"/>
      <text:p text:style-name="P5"/>
      <text:p text:style-name="P5"/>
      <text:p text:style-name="P6"/>
      <text:p text:style-name="P7">Vereador Gustavo Finck</text:p>
      <text:p text:style-name="P7"/>
      <text:p text:style-name="P7"/>
      <text:p text:style-name="P7"/>
      <text:p text:style-name="P7"/>
      <text:p text:style-name="P10"/>
      <text:p text:style-name="P10">Obs.: Redação conforme original do autor.</text:p>
      <text:p text:style-name="P11">/<text:span text:style-name="T6">EL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2T16:13:48.152425029</dc:date>
    <dc:language>pt-BR</dc:language>
    <meta:editing-cycles>157</meta:editing-cycles>
    <meta:editing-duration>PT11H37M46S</meta:editing-duration>
    <meta:document-statistic meta:table-count="0" meta:image-count="1" meta:object-count="0" meta:page-count="1" meta:paragraph-count="18" meta:word-count="265" meta:character-count="1740" meta:non-whitespace-character-count="14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