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fo:color="#000000" style:font-name="Nimbus Roman No9 L2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Nimbus Roman No9 L2" fo:font-size="12pt" fo:font-weight="normal" officeooo:rsid="0036f408" officeooo:paragraph-rsid="0036f40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2" style:font-name-asian="Arial1" style:font-name-complex="Arial1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2" fo:font-size="12pt" fo:font-weight="normal" officeooo:paragraph-rsid="0051e0c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2" fo:font-size="12pt" fo:font-weight="normal" officeooo:rsid="000f3318" officeooo:paragraph-rsid="0051e0c2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fo:color="#000000" style:font-name="Nimbus Roman No9 L2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_20__28_user_29_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officeooo:paragraph-rsid="0042a457"/>
    </style:style>
    <style:style style:name="P14" style:family="paragraph" style:parent-style-name="Standard_20__28_user_29_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2" fo:widows="2" fo:text-indent="3cm" style:auto-text-indent="false" style:page-number="auto" fo:background-color="transparent"/>
      <style:text-properties style:font-name="Nimbus Roman No9 L2" officeooo:paragraph-rsid="00501bf5"/>
    </style:style>
    <style:style style:name="P15" style:family="paragraph" style:parent-style-name="Standard_20__28_user_29_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2" fo:widows="2" fo:text-indent="3cm" style:auto-text-indent="false" fo:background-color="transparent"/>
      <style:text-properties fo:color="#000000" style:font-name="Nimbus Roman No9 L2" fo:font-size="12pt" fo:letter-spacing="-0.011cm" fo:language="pt" fo:country="BR" style:text-underline-style="none" fo:font-weight="normal" officeooo:rsid="00388f58" officeooo:paragraph-rsid="004bd653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P16" style:family="paragraph" style:parent-style-name="Standard_20__28_user_29_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2" fo:widows="2" fo:text-indent="3cm" style:auto-text-indent="false" fo:background-color="transparent"/>
      <style:text-properties fo:color="#000000" style:font-name="Nimbus Roman No9 L2" fo:font-size="12pt" fo:letter-spacing="-0.011cm" fo:language="pt" fo:country="BR" style:text-underline-style="none" fo:font-weight="normal" officeooo:rsid="00388f58" officeooo:paragraph-rsid="00501bf5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P17" style:family="paragraph" style:parent-style-name="Standard_20__28_user_29_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2" fo:widows="2" fo:text-indent="3cm" style:auto-text-indent="false" fo:background-color="transparent" style:writing-mode="page"/>
      <style:text-properties fo:color="#000000" style:font-name="Nimbus Roman No9 L2" fo:font-size="12pt" fo:font-weight="normal" officeooo:rsid="001fe580" officeooo:paragraph-rsid="0036f408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fe580"/>
    </style:style>
    <style:style style:name="T3" style:family="text">
      <style:text-properties officeooo:rsid="002d371a"/>
    </style:style>
    <style:style style:name="T4" style:family="text">
      <style:text-properties officeooo:rsid="0036f408"/>
    </style:style>
    <style:style style:name="T5" style:family="text">
      <style:text-properties style:font-name="Nimbus Roman No9 L1" style:font-name-asian="Times New Roman1" style:font-name-complex="Times New Roman1"/>
    </style:style>
    <style:style style:name="T6" style:family="text">
      <style:text-properties style:font-name="Nimbus Roman No9 L1" officeooo:rsid="004bd653" style:font-name-asian="Times New Roman1" style:font-name-complex="Times New Roman1"/>
    </style:style>
    <style:style style:name="T7" style:family="text">
      <style:text-properties style:font-name="Nimbus Roman No9 L1" officeooo:rsid="004bf2ce" style:font-name-asian="Times New Roman1" style:font-name-complex="Times New Roman1"/>
    </style:style>
    <style:style style:name="T8" style:family="text">
      <style:text-properties officeooo:rsid="004bd653"/>
    </style:style>
    <style:style style:name="T9" style:family="text">
      <style:text-properties officeooo:rsid="004bf2ce"/>
    </style:style>
    <style:style style:name="T10" style:family="text">
      <style:text-properties fo:color="#000000" style:font-name="Nimbus Roman No9 L1" fo:font-size="12pt" fo:letter-spacing="-0.011cm" fo:language="pt" fo:country="BR" style:text-underline-style="none" fo:font-weight="normal" officeooo:rsid="00388f58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1" style:family="text">
      <style:text-properties fo:color="#000000" style:font-name="Nimbus Roman No9 L1" fo:font-size="12pt" fo:letter-spacing="-0.011cm" fo:language="pt" fo:country="BR" style:text-underline-style="none" fo:font-weight="normal" officeooo:rsid="004bf2ce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2" style:family="text">
      <style:text-properties fo:color="#000000" style:font-name="Nimbus Roman No9 L1" fo:font-size="12pt" fo:letter-spacing="-0.011cm" fo:language="pt" fo:country="BR" style:text-underline-style="none" fo:font-weight="normal" officeooo:rsid="00501bf5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3" style:family="text">
      <style:text-properties fo:color="#000000" style:font-name="Nimbus Roman No9 L1" fo:font-size="12pt" fo:letter-spacing="-0.011cm" fo:language="pt" fo:country="BR" style:text-underline-style="none" fo:font-weight="normal" officeooo:rsid="004bf2c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4" style:family="text">
      <style:text-properties fo:color="#000000" fo:font-size="12pt" fo:letter-spacing="-0.011cm" fo:language="pt" fo:country="BR" style:text-underline-style="none" fo:font-weight="normal" officeooo:rsid="00388f58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5" style:family="text">
      <style:text-properties fo:color="#000000" fo:font-size="12pt" fo:letter-spacing="-0.011cm" fo:language="pt" fo:country="BR" style:text-underline-style="none" fo:font-weight="normal" officeooo:rsid="004bf2ce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6" style:family="text">
      <style:text-properties fo:color="#000000" fo:font-size="12pt" fo:letter-spacing="-0.011cm" fo:language="pt" fo:country="BR" style:text-underline-style="none" fo:font-weight="normal" officeooo:rsid="00501bf5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7" style:family="text">
      <style:text-properties fo:color="#000000" fo:font-size="12pt" fo:letter-spacing="-0.011cm" fo:language="pt" fo:country="BR" style:text-underline-style="none" fo:font-weight="normal" officeooo:rsid="004bf2c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8" style:family="text">
      <style:text-properties officeooo:rsid="004f114d"/>
    </style:style>
    <style:style style:name="T19" style:family="text">
      <style:text-properties officeooo:rsid="00501bf5"/>
    </style:style>
    <style:style style:name="T20" style:family="text">
      <style:text-properties style:font-name-asian="Times New Roman1" style:font-name-complex="Times New Roman1"/>
    </style:style>
    <style:style style:name="T21" style:family="text">
      <style:text-properties officeooo:rsid="004bd653" style:font-name-asian="Times New Roman1" style:font-name-complex="Times New Roman1"/>
    </style:style>
    <style:style style:name="T22" style:family="text">
      <style:text-properties officeooo:rsid="004bf2ce" style:font-name-asian="Times New Roman1" style:font-name-complex="Times New Roman1"/>
    </style:style>
    <style:style style:name="T23" style:family="text">
      <style:text-properties officeooo:rsid="002efe93"/>
    </style:style>
    <style:style style:name="T24" style:family="text">
      <style:text-properties officeooo:rsid="0051e0c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4">REQUERIMENTO </text:span>Nº <text:span text:style-name="T24">1162</text:span>/20<text:span text:style-name="T2">21</text:span></text:p>
      <text:p text:style-name="P13"><text:span text:style-name="T20">Voto de Congratulações </text:span><text:span text:style-name="T22">à hamburguense Fabiane Kuhn, ex-aluna da Fundação Liberato,</text:span><text:span text:style-name="T21"> pel</text:span><text:span text:style-name="T22">a conquista do <text:s/>Prêmio Mulan no BRICS Women Innovation Contest 2021. </text:span></text:p>
      <text:p text:style-name="P14"><text:span text:style-name="T14">Considerando </text:span><text:span text:style-name="T15">que, no dia 30 de julho, a hamburguense </text:span><text:span text:style-name="T16">c</text:span><text:span text:style-name="T15">ofundadora da startup Raks Tecnologia Agrícola recebeu, na China, </text:span><text:span text:style-name="T17">o <text:s/>Prêmio Mulan no BRICS Women Innovation Contest 2021.</text:span></text:p>
      <text:p text:style-name="P15">Considerando que <text:span text:style-name="T9">o prêmio visa reconhecer feitos significantes de mulheres dos países <text:s/>BRICS, selecionados através de critérios como diligência, paixão, criatividade, importância social, modelo de tecnologia e estratégia. </text:span></text:p>
      <text:p text:style-name="P15">Considerando <text:span text:style-name="T18">que, recebendo o prêmio, Fabiane foi reconhecida pela incrível conquista no seu campo, <text:s/>a qual promoveu bem-estar social e desenvolvimento econômico.</text:span></text:p>
      <text:p text:style-name="P16">Requer-se que seja consignado em Ata Voto de Congratulações <text:span text:style-name="T19">à</text:span> hamburguense <text:span text:style-name="T19">Fabiane Kuhn</text:span> <text:span text:style-name="T21">pel</text:span><text:span text:style-name="T22">a conquista do <text:s/>Prêmio Mulan no BRICS Women Innovation Contest 2021</text:span> e que seja oficiad<text:span text:style-name="T19">a</text:span>, através de e-mail, com as congratulações em nome desta Casa Legislativa.</text:p>
      <text:p text:style-name="P15">Solicita-se também, que seja mencionado no corpo do e-mail que o parlamentar signatário solicitou o envio eletrônico desse documento para otimizar os processos e reduzir os gastos públicos.</text:p>
      <text:p text:style-name="P17"/>
      <text:p text:style-name="P17">Novo Hamburgo, <text:span text:style-name="T8">12</text:span> de <text:span text:style-name="T8">agosto</text:span> de 2021.</text:p>
      <text:p text:style-name="P5"/>
      <text:p text:style-name="P5"/>
      <text:p text:style-name="P5"/>
      <text:p text:style-name="P6"/>
      <text:p text:style-name="P7">Vereador Gustavo Finck</text:p>
      <text:p text:style-name="P8"/>
      <text:p text:style-name="P9"/>
      <text:p text:style-name="P9"/>
      <text:p text:style-name="P9"/>
      <text:p text:style-name="P9"/>
      <text:p text:style-name="P10">Obs.: Redação conforme original do autor.</text:p>
      <text:p text:style-name="P11">/<text:span text:style-name="T2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8-12T16:12:12.945053483</dc:date>
    <dc:language>pt-BR</dc:language>
    <meta:editing-cycles>157</meta:editing-cycles>
    <meta:editing-duration>PT11H40M</meta:editing-duration>
    <meta:document-statistic meta:table-count="0" meta:image-count="1" meta:object-count="0" meta:page-count="1" meta:paragraph-count="17" meta:word-count="254" meta:character-count="1670" meta:non-whitespace-character-count="142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