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fo:color="#000000"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36f408" officeooo:paragraph-rsid="0036f40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fo:color="#000000" style:font-name="Nimbus Roman No9 L1" fo:font-size="12pt" fo:letter-spacing="-0.011cm" fo:language="pt" fo:country="BR" style:text-underline-style="none" fo:font-weight="normal" officeooo:rsid="00388f58" officeooo:paragraph-rsid="004bd65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fo:color="#000000" style:font-name="Nimbus Roman No9 L1" fo:font-size="12pt" fo:letter-spacing="-0.011cm" fo:language="pt" fo:country="BR" style:text-underline-style="none" fo:font-weight="normal" officeooo:rsid="00388f58" officeooo:paragraph-rsid="0054d15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officeooo:paragraph-rsid="00538815"/>
    </style:style>
    <style:style style:name="P12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4d154"/>
    </style:style>
    <style:style style:name="P13" style:family="paragraph" style:parent-style-name="Standard">
      <style:paragraph-properties fo:text-align="justify" style:justify-single-word="false"/>
      <style:text-properties style:font-name="Nimbus Roman No9 L1" style:font-name-asian="Arial1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rsid="005ef127" officeooo:paragraph-rsid="005ef127" style:font-name-asian="Arial1" style:font-name-complex="Arial1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_20__28_user_29_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2.499cm" style:auto-text-indent="false" style:page-number="auto" fo:background-color="transparent" style:writing-mode="page"/>
      <style:text-properties fo:color="#000000" style:font-name="Nimbus Roman No9 L1" fo:font-size="12pt" fo:font-weight="normal" officeooo:rsid="001fe580" officeooo:paragraph-rsid="0036f408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e580"/>
    </style:style>
    <style:style style:name="T3" style:family="text">
      <style:text-properties officeooo:rsid="002d371a"/>
    </style:style>
    <style:style style:name="T4" style:family="text">
      <style:text-properties officeooo:rsid="0036f408"/>
    </style:style>
    <style:style style:name="T5" style:family="text">
      <style:text-properties style:font-name="Nimbus Roman No9 L1" officeooo:rsid="004bf2ce" style:font-name-asian="Times New Roman1" style:font-name-complex="Times New Roman1"/>
    </style:style>
    <style:style style:name="T6" style:family="text">
      <style:text-properties officeooo:rsid="004bd653"/>
    </style:style>
    <style:style style:name="T7" style:family="text">
      <style:text-properties fo:color="#000000" style:font-name="Nimbus Roman No9 L1" fo:font-size="12pt" fo:letter-spacing="-0.011cm" fo:language="pt" fo:country="BR" style:text-underline-style="none" fo:font-weight="normal" officeooo:rsid="00388f5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etter-spacing="-0.011cm" fo:language="pt" fo:country="BR" style:text-underline-style="none" fo:font-weight="normal" officeooo:rsid="004bf2c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etter-spacing="-0.011cm" fo:language="pt" fo:country="BR" style:text-underline-style="none" fo:font-weight="normal" officeooo:rsid="0053881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etter-spacing="-0.011cm" fo:language="pt" fo:country="BR" style:text-underline-style="none" fo:font-weight="normal" officeooo:rsid="0054d15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etter-spacing="-0.011cm" fo:language="pt" fo:country="BR" style:text-underline-style="none" fo:font-weight="normal" officeooo:rsid="0056ce8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etter-spacing="-0.011cm" fo:language="pt" fo:country="BR" style:text-underline-style="none" fo:font-weight="normal" officeooo:rsid="005affd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etter-spacing="-0.011cm" fo:language="pt" fo:country="BR" style:text-underline-style="none" fo:font-weight="normal" officeooo:rsid="004bf2c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etter-spacing="-0.011cm" fo:language="pt" fo:country="BR" style:text-underline-style="none" fo:font-weight="normal" officeooo:rsid="0053881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etter-spacing="-0.011cm" fo:language="pt" fo:country="BR" style:text-underline-style="none" fo:font-weight="normal" officeooo:rsid="0054d1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etter-spacing="-0.011cm" fo:language="pt" fo:country="BR" style:text-underline-style="none" fo:font-weight="normal" officeooo:rsid="004bd65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etter-spacing="-0.011cm" fo:language="pt" fo:country="BR" style:text-underline-style="none" fo:font-weight="normal" officeooo:rsid="0056ce8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etter-spacing="-0.011cm" fo:language="pt" fo:country="BR" style:text-underline-style="none" fo:font-weight="normal" officeooo:rsid="00588a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fo:letter-spacing="-0.011cm" fo:language="pt" fo:country="BR" style:text-underline-style="none" fo:font-weight="normal" officeooo:rsid="005affd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officeooo:rsid="004f114d"/>
    </style:style>
    <style:style style:name="T21" style:family="text">
      <style:text-properties officeooo:rsid="004bd653" style:font-name-asian="Times New Roman1" style:font-name-complex="Times New Roman1"/>
    </style:style>
    <style:style style:name="T22" style:family="text">
      <style:text-properties officeooo:rsid="004bf2ce" style:font-name-asian="Times New Roman1" style:font-name-complex="Times New Roman1"/>
    </style:style>
    <style:style style:name="T23" style:family="text">
      <style:text-properties officeooo:rsid="0054d154" style:font-name-asian="Times New Roman1" style:font-name-complex="Times New Roman1"/>
    </style:style>
    <style:style style:name="T24" style:family="text">
      <style:text-properties officeooo:rsid="00588a1a" style:font-name-asian="Times New Roman1" style:font-name-complex="Times New Roman1"/>
    </style:style>
    <style:style style:name="T25" style:family="text">
      <style:text-properties officeooo:rsid="005affde" style:font-name-asian="Times New Roman1" style:font-name-complex="Times New Roman1"/>
    </style:style>
    <style:style style:name="T26" style:family="text">
      <style:text-properties officeooo:rsid="005245e1"/>
    </style:style>
    <style:style style:name="T27" style:family="text">
      <style:text-properties officeooo:rsid="00538815"/>
    </style:style>
    <style:style style:name="T28" style:family="text">
      <style:text-properties officeooo:rsid="0054d154"/>
    </style:style>
    <style:style style:name="T29" style:family="text">
      <style:text-properties officeooo:rsid="005aff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REQUERIMENTO </text:span>Nº <text:span text:style-name="T29">1163</text:span>/20<text:span text:style-name="T2">21</text:span></text:p>
      <text:p text:style-name="P12"><text:span text:style-name="T7">Voto de Congratulações </text:span><text:span text:style-name="T10">ao</text:span><text:span text:style-name="T7"> hamburguense </text:span><text:span text:style-name="T9">João Gaspar dos Santos Vargas</text:span><text:span text:style-name="T7"> </text:span><text:span text:style-name="T16">pel</text:span><text:span text:style-name="T13">a conquista do <text:s/></text:span><text:span text:style-name="T15">primeiro lugar na categoria Master B1 do </text:span><text:span text:style-name="T19">C</text:span><text:span text:style-name="T15">ampeonato </text:span><text:span text:style-name="T19">G</text:span><text:span text:style-name="T18">aúcho </text:span><text:span text:style-name="T15">de <text:s/>Mountain Bike 2021.</text:span><text:span text:style-name="T5"> </text:span></text:p>
      <text:p text:style-name="P11"><text:span text:style-name="T7">Considerando </text:span><text:span text:style-name="T8">que, </text:span><text:span text:style-name="T9">no dia 8 de agosto, em Sapiranga, ocorreu </text:span><text:span text:style-name="T11">a </text:span><text:span text:style-name="T17">prova de</text:span><text:span text:style-name="T15"> XCO,</text:span><text:span text:style-name="T11"> quinta </text:span><text:span text:style-name="T10">etapa do </text:span><text:span text:style-name="T12">C</text:span><text:span text:style-name="T10">ampeonato</text:span><text:span text:style-name="T14"> </text:span><text:span text:style-name="T19">G</text:span><text:span text:style-name="T18">aúcho </text:span><text:span text:style-name="T14">de </text:span><text:span text:style-name="T15">Mountain Bike 2021,</text:span><text:span text:style-name="T14"> </text:span><text:span text:style-name="T15">realizado</text:span><text:span text:style-name="T14"> pela Federação Gaúcha de Ciclismo.</text:span></text:p>
      <text:p text:style-name="P10">Considerando que <text:span text:style-name="T27">o hamburguense João Gaspar dos Santos Vargas foi campeão na categoria Master B1, que inclui atletas dos 39 aos 44 anos.</text:span></text:p>
      <text:p text:style-name="P10">Considerando <text:span text:style-name="T20">que a prova totaliza 4 voltas em um circuito de trilhas, com obstáculos naturais como raízes, pedras, subidas e descidas e reúne ciclistas de todo o Rio Grande do Sul em diversas categorias.</text:span></text:p>
      <text:p text:style-name="P10">Requer-se que seja consignado em Ata Voto de Congratulações <text:span text:style-name="T28">ao</text:span> hamburguense <text:span text:style-name="T27">João Gaspar dos Santos Vargas</text:span> <text:span text:style-name="T21">pel</text:span><text:span text:style-name="T22">a conquista do </text:span><text:span text:style-name="T23">primeiro lugar na categoria Master B1 do </text:span><text:span text:style-name="T25">C</text:span><text:span text:style-name="T23">ampeonato </text:span><text:span text:style-name="T25">G</text:span><text:span text:style-name="T24">aúcho </text:span><text:span text:style-name="T23">de <text:s/>Mountain Bike 2021,</text:span> e que seja oficiad<text:span text:style-name="T28">o ao homenageado</text:span>, através de e-mail, com as congratulações em nome desta Casa Legislativa.</text:p>
      <text:p text:style-name="P9">Solicita-se, também, que seja mencionado no corpo do e-mail que o parlamentar signatário solicitou o envio ele<text:span text:style-name="T26">t</text:span>rônico desse documento para otimizar os processos e reduzir os gastos públicos.</text:p>
      <text:p text:style-name="P16">Novo Hamburgo, <text:span text:style-name="T6">12</text:span> de <text:span text:style-name="T6">agosto</text:span> de 2021.</text:p>
      <text:p text:style-name="P15"/>
      <text:p text:style-name="P6"/>
      <text:p text:style-name="P7">Vereador Gustavo Finck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o autor.</text:p>
      <text:p text:style-name="P14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2T16:11:19.624793038</dc:date>
    <dc:language>pt-BR</dc:language>
    <meta:editing-cycles>161</meta:editing-cycles>
    <meta:editing-duration>PT12H50M32S</meta:editing-duration>
    <meta:print-date>2021-08-12T11:05:56.644123745</meta:print-date>
    <meta:document-statistic meta:table-count="0" meta:image-count="1" meta:object-count="0" meta:page-count="1" meta:paragraph-count="17" meta:word-count="278" meta:character-count="1710" meta:non-whitespace-character-count="14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