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61a87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1" officeooo:paragraph-rsid="037b7ad5"/>
    </style:style>
    <style:style style:name="P12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1" officeooo:paragraph-rsid="034eb12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font-size="12pt" fo:language="pt" fo:country="BR" fo:font-weight="normal" officeooo:rsid="036d5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7207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7066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6cc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77b0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7a36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7b7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b7ad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372072d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706684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77b066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officeooo:rsid="0379115f"/>
    </style:style>
    <style:style style:name="T23" style:family="text">
      <style:text-properties officeooo:rsid="037e87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23">3124</text:span>/<text:span text:style-name="T12">2021</text:span></text:p>
      <text:list xml:id="list1107248386" text:style-name="L1">
        <text:list-header>
          <text:p text:style-name="P9"><text:span text:style-name="T3">Colocação de grade </text:span><text:span text:style-name="T4">de proteção </text:span><text:span text:style-name="T3">na boca de lobo </text:span><text:span text:style-name="T10">d</text:span><text:span text:style-name="T9">a</text:span><text:span text:style-name="T3"> </text:span><text:span text:style-name="T5">R</text:span><text:span text:style-name="T3">ua </text:span><text:span text:style-name="T9">da </text:span><text:span text:style-name="T11">Dedicação</text:span><text:span text:style-name="T9">, esquina com a Rua </text:span><text:span text:style-name="T11">Lauro Édimo Steigleder</text:span><text:span text:style-name="T6">, </text:span><text:span text:style-name="T5">no B</text:span><text:span text:style-name="T6">airro </text:span><text:span text:style-name="T9">Vila Diehl</text:span><text:span text:style-name="T7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1"><text:span text:style-name="T7">Colocação de grade de proteção na boca de lobo da Rua da Dedicação, esquina com a Rua Lauro Édimo Steigleder, no Bairro Vila Diehl.</text:span></text:p>
      <text:p text:style-name="P12"><text:span text:style-name="T14">Novo Hamburgo, </text:span><text:span text:style-name="T16">12</text:span><text:span text:style-name="T20"> de </text:span><text:span text:style-name="T21">agosto</text:span><text:span text:style-name="T15"> de 2021.</text:span></text:p>
      <text:p text:style-name="P7"><text:span text:style-name="T17">Vereador</text:span><text:span text:style-name="T18"> </text:span><text:span text:style-name="T19">Darlan Oliveira</text:span></text:p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2">R</text:span>edação conforme o original do autor.</text:p>
      <text:p text:style-name="P8">/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2T17:21:37.981400314</dc:date>
    <meta:printed-by>João Souza</meta:printed-by>
    <meta:print-date>2019-11-04T10:13:10.373270762</meta:print-date>
    <dc:language>pt-BR</dc:language>
    <meta:editing-cycles>301</meta:editing-cycles>
    <meta:editing-duration>PT18H36M48S</meta:editing-duration>
    <meta:document-statistic meta:table-count="0" meta:image-count="1" meta:object-count="0" meta:page-count="1" meta:paragraph-count="14" meta:word-count="160" meta:character-count="940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