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4b4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1bb74" officeooo:paragraph-rsid="00514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0fd59"/>
    </style:style>
    <style:style style:name="T5" style:family="text">
      <style:text-properties officeooo:rsid="004599c2"/>
    </style:style>
    <style:style style:name="T6" style:family="text">
      <style:text-properties officeooo:rsid="0050c450"/>
    </style:style>
    <style:style style:name="T7" style:family="text">
      <style:text-properties officeooo:rsid="0054d787"/>
    </style:style>
    <style:style style:name="T8" style:family="text">
      <style:text-properties officeooo:rsid="005662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3129</text:span>/20<text:span text:style-name="T5">21</text:span></text:p>
      <text:p text:style-name="P12">Recolhimento de galhos na <text:span text:style-name="T8">Rua Arthur Momberger, em frente ao nº 1675, no Bairro Vila Diehl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4">Recolhimento de galhos na <text:span text:style-name="T8">Rua </text:span>Arthur Momberger, em frente ao nº 1675, no Bairro Vila Diehl. </text:p>
      <text:p text:style-name="P8">Novo Hamburgo, <text:span text:style-name="T6">12 de agosto </text:span>de 20<text:span text:style-name="T5">21.</text:span></text:p>
      <text:p text:style-name="P8"/>
      <text:p text:style-name="P9">Vereador<text:span text:style-name="T4"> Darlan Oliveir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7">o</text:span> autor.</text:p>
      <text:p text:style-name="P6">/<text:span text:style-name="T7">SM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2T16:02:24.876000000</meta:print-date>
    <meta:document-statistic meta:table-count="0" meta:image-count="1" meta:object-count="0" meta:page-count="1" meta:paragraph-count="14" meta:word-count="143" meta:character-count="864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