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officeooo:paragraph-rsid="009d0ac0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afc9f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color="#000000" style:font-name="Nimbus Roman No9 L" fo:font-size="12pt" fo:language="pt" fo:country="BR" fo:font-weight="normal" officeooo:rsid="00c070cb" officeooo:paragraph-rsid="00fe0cbc" fo:background-color="#ffffff" style:font-name-asian="Arial1" style:font-size-asian="10.5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officeooo:paragraph-rsid="00f2bb73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officeooo:paragraph-rsid="00fe0cbc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fe0cb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64bc9" style:font-weight-asian="bold"/>
    </style:style>
    <style:style style:name="T7" style:family="text">
      <style:text-properties fo:font-weight="bold" officeooo:rsid="00d57ba1" style:font-weight-asian="bold"/>
    </style:style>
    <style:style style:name="T8" style:family="text">
      <style:text-properties fo:font-weight="bold" officeooo:rsid="01019664" style:font-weight-asian="bold"/>
    </style:style>
    <style:style style:name="T9" style:family="text">
      <style:text-properties style:font-name="Nimbus Roman No9 L" fo:font-size="12pt" fo:font-weight="normal" officeooo:rsid="00c070cb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0" style:family="text">
      <style:text-properties style:font-name="Nimbus Roman No9 L" fo:font-size="12pt" fo:font-weight="normal" officeooo:rsid="00dca67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1" style:family="text">
      <style:text-properties style:font-name="Nimbus Roman No9 L" fo:font-size="12pt" fo:font-weight="normal" officeooo:rsid="00e10e0d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2" style:family="text">
      <style:text-properties style:font-name="Nimbus Roman No9 L" fo:font-size="12pt" fo:font-weight="normal" officeooo:rsid="00e383d2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3" style:family="text">
      <style:text-properties style:font-name="Nimbus Roman No9 L" fo:font-size="12pt" fo:font-weight="normal" officeooo:rsid="00e91638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4" style:family="text">
      <style:text-properties style:font-name="Nimbus Roman No9 L" fo:font-size="12pt" fo:font-weight="normal" officeooo:rsid="00f014fe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5" style:family="text">
      <style:text-properties style:font-name="Nimbus Roman No9 L" fo:font-size="12pt" fo:font-weight="normal" officeooo:rsid="00f2bb7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6" style:family="text">
      <style:text-properties style:font-name="Nimbus Roman No9 L" fo:font-size="12pt" fo:font-weight="normal" officeooo:rsid="00f5bab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7" style:family="text">
      <style:text-properties style:font-name="Nimbus Roman No9 L" fo:font-size="12pt" fo:font-weight="normal" officeooo:rsid="003a34f3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T1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cf12ad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d57ba1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c64bc9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dca67d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e7640d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fe0cbc" style:font-size-asian="12pt" style:font-weight-asian="normal" style:font-size-complex="12pt" style:font-weight-complex="normal"/>
    </style:style>
    <style:style style:name="T26" style:family="text">
      <style:text-properties officeooo:rsid="00ef9c84"/>
    </style:style>
    <style:style style:name="T27" style:family="text">
      <style:text-properties officeooo:rsid="00fc4064"/>
    </style:style>
    <style:style style:name="T28" style:family="text">
      <style:text-properties fo:font-variant="normal" fo:text-transform="none" fo:color="#222222" style:font-name="Nimbus Roman No9 L1" fo:font-size="12pt" fo:letter-spacing="normal" fo:font-style="normal" fo:font-weight="normal" officeooo:rsid="00f2bb7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29" style:family="text">
      <style:text-properties fo:font-variant="normal" fo:text-transform="none" fo:color="#222222" style:font-name="Nimbus Roman No9 L1" fo:letter-spacing="normal" fo:font-style="normal" style:font-size-asian="12pt"/>
    </style:style>
    <style:style style:name="T30" style:family="text">
      <style:text-properties officeooo:rsid="003a34f3"/>
    </style:style>
    <style:style style:name="T31" style:family="text">
      <style:text-properties officeooo:rsid="01026f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8">3131</text:span><text:span text:style-name="T4">/</text:span><text:span text:style-name="T5">20</text:span><text:span text:style-name="T6">2</text:span><text:span text:style-name="T7">1</text:span></text:p>
      <text:p text:style-name="P15"><text:span text:style-name="T11">Operação tapa-buraco</text:span><text:span text:style-name="T12">s</text:span><text:span text:style-name="T9"> </text:span><text:span text:style-name="T11">na </text:span><text:span text:style-name="T17">Rua </text:span><text:span text:style-name="T28">Bernardo Dejalmo Ludwig</text:span><text:span text:style-name="T14">, </text:span><text:span text:style-name="T15">em toda a </text:span><text:span text:style-name="T16">sua </text:span><text:span text:style-name="T15">extensão,</text:span><text:span text:style-name="T9"> no Bairro </text:span><text:span text:style-name="T10">Vila Dieh</text:span><text:span text:style-name="T13">l</text:span><text:span text:style-name="T9">.</text:span></text:p>
      <text:p text:style-name="P14"><text:span text:style-name="T23">Solicita-se</text:span><text:span text:style-name="T18">, após os trâmites regimentais, </text:span><text:span text:style-name="T23">que seja enviada </text:span><text:span text:style-name="T18">cópia da presente proposição ao </text:span><text:span text:style-name="T23">Poder Executivo</text:span><text:span text:style-name="T18">, para que </text:span><text:span text:style-name="T23">realize as seguintes providências: </text:span></text:p>
      <text:p text:style-name="P13">Operação tapa-buracos na Rua Bernardo Dejalmo Ludwig, em toda a sua extensão, no Bairro Vila Diehl.</text:p>
      <text:p text:style-name="P12"><text:span text:style-name="T18">Novo Hamburgo, </text:span><text:span text:style-name="T25">12</text:span><text:span text:style-name="T19"> de </text:span><text:span text:style-name="T25">agosto</text:span><text:span text:style-name="T18"> de 20</text:span><text:span text:style-name="T21">2</text:span><text:span text:style-name="T20">1</text:span><text:span text:style-name="T18">.</text:span></text:p>
      <text:p text:style-name="P10"/>
      <text:p text:style-name="P10"/>
      <text:p text:style-name="P11"><text:span text:style-name="T18">Vereador </text:span><text:span text:style-name="T22">Darlan </text:span><text:span text:style-name="T24">O</text:span><text:span text:style-name="T22">liveira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6">r</text:span>edação conforme <text:span text:style-name="T26">o </text:span>original do autor.</text:p>
      <text:p text:style-name="P7">/<text:span text:style-name="T3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44" meta:character-count="881" meta:non-whitespace-character-count="74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