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1df0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c5088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c508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9f3e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a17a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c5088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e1c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081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34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508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officeooo:rsid="009945ca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be1c0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081e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5088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8a9db" style:font-size-asian="12pt" style:font-weight-asian="normal" style:font-size-complex="12pt" style:font-weight-complex="normal"/>
    </style:style>
    <style:style style:name="T27" style:family="text">
      <style:text-properties officeooo:rsid="00c34647"/>
    </style:style>
    <style:style style:name="T28" style:family="text">
      <style:text-properties officeooo:rsid="00c508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8">Nº 3132/</text:span>20<text:span text:style-name="T16">21</text:span></text:p>
      <text:p text:style-name="P16"><text:span text:style-name="T19">Operação tapa-buracos </text:span><text:span text:style-name="T20">na</text:span><text:span text:style-name="T21"> </text:span><text:span text:style-name="T22">Rua </text:span><text:span text:style-name="T25">da Dedicação</text:span><text:span text:style-name="T23">, </text:span><text:span text:style-name="T24">em </text:span><text:span text:style-name="T25">toda </text:span><text:span text:style-name="T26">a sua </text:span><text:span text:style-name="T25">extensão</text:span><text:span text:style-name="T24">, no Bairro </text:span><text:span text:style-name="T25">Vila Diehl</text:span><text:span text:style-name="T24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5"><text:span text:style-name="Fonte_20_parág._20_padrão"><text:span text:style-name="T8">Operação tapa-buracos na Rua da Dedicação, em toda a sua extensão, no Bairro Vila Diehl.</text:span></text:span></text:p>
      <text:p text:style-name="P13">Novo Hamburgo<text:span text:style-name="T17">,</text:span><text:span text:style-name="Fonte_20_parág._20_padrão"><text:span text:style-name="T11"> </text:span></text:span><text:span text:style-name="Fonte_20_parág._20_padrão"><text:span text:style-name="T12">1</text:span></text:span><text:span text:style-name="Fonte_20_parág._20_padrão"><text:span text:style-name="T13">2</text:span></text:span><text:span text:style-name="Fonte_20_parág._20_padrão"><text:span text:style-name="T9"> de </text:span></text:span><text:span text:style-name="Fonte_20_parág._20_padrão"><text:span text:style-name="T10">agosto </text:span></text:span><text:span text:style-name="Fonte_20_parág._20_padrão"><text:span text:style-name="T9">de 2021.</text:span></text:span></text:p>
      <text:p text:style-name="P9"/>
      <text:p text:style-name="P10">Vereador <text:span text:style-name="T28">Darlan Oliveira</text:span></text:p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5">R</text:span>edação conforme original do autor.</text:p>
      <text:p text:style-name="P7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1" meta:character-count="856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