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b200c" officeooo:paragraph-rsid="037b2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7e21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e212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7cc6c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7b200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200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821dd2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7cc6ce"/>
    </style:style>
    <style:style style:name="T19" style:family="text">
      <style:text-properties officeooo:rsid="037e2129"/>
    </style:style>
    <style:style style:name="T20" style:family="text">
      <style:text-properties officeooo:rsid="0380f5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7">PEDIDO DE PROVIDÊNCIAS</text:span> Nº <text:span text:style-name="T20">3133</text:span>/<text:span text:style-name="T15">2021</text:span></text:p>
      <text:p text:style-name="P10">Poda de árvore na Rua <text:span text:style-name="T19">Rio Tietê</text:span>, <text:span text:style-name="T18">em frente ao </text:span>número <text:span text:style-name="T19">131</text:span>, Bairro <text:span text:style-name="T19">Liberdade</text:span>.</text:p>
      <text:p text:style-name="P12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 </text:span></text:p>
      <text:p text:style-name="P12"><text:span text:style-name="T5">Poda de árvore na Rua </text:span><text:span text:style-name="T3">Rio Tietê</text:span><text:span text:style-name="T5">, </text:span><text:span text:style-name="T4">em frente ao </text:span><text:span text:style-name="T5">número </text:span><text:span text:style-name="T3">131</text:span><text:span text:style-name="T5">, Bairro </text:span><text:span text:style-name="T3">Liberdade</text:span><text:span text:style-name="T5">.</text:span></text:p>
      <text:p text:style-name="P7"/>
      <text:p text:style-name="P6"><text:span text:style-name="T2"><text:tab/><text:tab/>N</text:span><text:span text:style-name="T9">ovo Hamburgo, </text:span><text:span text:style-name="T13">1</text:span><text:span text:style-name="T14">3</text:span><text:span text:style-name="T12"> de </text:span><text:span text:style-name="T13">agosto</text:span><text:span text:style-name="T11"> </text:span><text:span text:style-name="T10">de 2021.</text:span></text:p>
      <text:p text:style-name="P9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13T09:35:43.536639971</dc:date>
    <meta:print-date>2021-08-12T14:57:20.663943022</meta:print-date>
    <dc:language>pt-BR</dc:language>
    <meta:editing-cycles>296</meta:editing-cycles>
    <meta:editing-duration>PT20H3M38S</meta:editing-duration>
    <meta:document-statistic meta:table-count="0" meta:image-count="1" meta:object-count="0" meta:page-count="1" meta:paragraph-count="14" meta:word-count="140" meta:character-count="832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