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cc6c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7b200c" officeooo:paragraph-rsid="037b20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7b20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7cc6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7b200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804746" style:font-size-asian="12pt" style:font-weight-asian="normal" style:font-size-complex="12pt" style:font-weight-complex="normal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363bda0"/>
    </style:style>
    <style:style style:name="T18" style:family="text">
      <style:text-properties officeooo:rsid="037cc6ce"/>
    </style:style>
    <style:style style:name="T19" style:family="text">
      <style:text-properties officeooo:rsid="037ef71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7">PEDIDO DE PROVIDÊNCIAS</text:span> Nº <text:span text:style-name="T19">3134</text:span>/<text:span text:style-name="T15">2021</text:span></text:p>
      <text:p text:style-name="P11">Poda de árvore na Rua Bem Vindo, <text:span text:style-name="T18">em frente ao </text:span>número 10, Bairro Santo Afonso.</text:p>
      <text:p text:style-name="P13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7"><text:span text:style-name="T2"><text:tab/><text:tab/></text:span><text:span text:style-name="T4">Poda de árvore na Rua Bem Vindo, </text:span><text:span text:style-name="T5">em frente ao </text:span><text:span text:style-name="T4">número 10, Bairro Santo Afonso.</text:span></text:p>
      <text:p text:style-name="P8"/>
      <text:p text:style-name="P6"><text:span text:style-name="T3"><text:tab/><text:tab/>N</text:span><text:span text:style-name="T9">ovo Hamburgo, </text:span><text:span text:style-name="T13">1</text:span><text:span text:style-name="T14">3</text:span><text:span text:style-name="T12"> de </text:span><text:span text:style-name="T13">agosto</text:span><text:span text:style-name="T11"> </text:span><text:span text:style-name="T10">de 2021.</text:span></text:p>
      <text:p text:style-name="P10"><text:span text:style-name="T6">Vereador</text:span><text:span text:style-name="T7"> </text:span><text:span text:style-name="T8">Raizer Ferreira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4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8-13T09:34:57.368741114</dc:date>
    <meta:print-date>2021-08-12T14:52:40.492481780</meta:print-date>
    <dc:language>pt-BR</dc:language>
    <meta:editing-cycles>294</meta:editing-cycles>
    <meta:editing-duration>PT20H2M12S</meta:editing-duration>
    <meta:document-statistic meta:table-count="0" meta:image-count="1" meta:object-count="0" meta:page-count="1" meta:paragraph-count="14" meta:word-count="142" meta:character-count="837" meta:non-whitespace-character-count="7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