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768e63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7cee7b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3768e63" officeooo:paragraph-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1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Nimbus Roman No9 L" fo:font-size="12pt" fo:language="pt" fo:country="BR" fo:font-weight="normal" officeooo:rsid="037b200c" officeooo:paragraph-rsid="037b20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7b20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7cee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6dfb16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7b200c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7e4e3e" style:font-size-asian="12pt" style:font-weight-asian="normal" style:font-size-complex="12pt" style:font-weight-complex="normal"/>
    </style:style>
    <style:style style:name="T15" style:family="text">
      <style:text-properties officeooo:rsid="02cbcc64"/>
    </style:style>
    <style:style style:name="T16" style:family="text">
      <style:text-properties officeooo:rsid="000d545c"/>
    </style:style>
    <style:style style:name="T17" style:family="text">
      <style:text-properties officeooo:rsid="0363bda0"/>
    </style:style>
    <style:style style:name="T18" style:family="text">
      <style:text-properties officeooo:rsid="037cee7b"/>
    </style:style>
    <style:style style:name="T19" style:family="text">
      <style:text-properties officeooo:rsid="037e4e3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7">PEDIDO DE PROVIDÊNCIAS</text:span> Nº <text:span text:style-name="T19">3135</text:span>/<text:span text:style-name="T15">2021</text:span></text:p>
      <text:p text:style-name="P11">Poda de árvore na Rua <text:span text:style-name="T18">Umbu</text:span>, <text:span text:style-name="T18">em frente ao </text:span><text:s/>número <text:span text:style-name="T18">220, </text:span><text:s/>Bairro <text:span text:style-name="T18">Ideal</text:span>.</text:p>
      <text:p text:style-name="P13"><text:span text:style-name="T16">Solicita-se</text:span>, após os trâmites regimentais, <text:span text:style-name="T16">que seja enviada </text:span>cópia da presente proposição ao <text:span text:style-name="T16">Poder Executivo</text:span>, para que <text:span text:style-name="T16">realize a seguinte providência:</text:span></text:p>
      <text:p text:style-name="P7"><text:span text:style-name="T2"><text:tab/><text:tab/></text:span><text:span text:style-name="T4">Poda de árvore na Rua </text:span><text:span text:style-name="T5">Umbu</text:span><text:span text:style-name="T4">, </text:span><text:span text:style-name="T5">em frente ao </text:span><text:span text:style-name="T4"><text:s/>número </text:span><text:span text:style-name="T5">220, </text:span><text:span text:style-name="T4"><text:s/>Bairro </text:span><text:span text:style-name="T5">Ideal</text:span><text:span text:style-name="T4">.</text:span></text:p>
      <text:p text:style-name="P8"/>
      <text:p text:style-name="P6"><text:span text:style-name="T3"><text:tab/><text:tab/>N</text:span><text:span text:style-name="T9">ovo Hamburgo, </text:span><text:span text:style-name="T13">1</text:span><text:span text:style-name="T14">3</text:span><text:span text:style-name="T12"> de </text:span><text:span text:style-name="T13">agosto</text:span><text:span text:style-name="T11"> </text:span><text:span text:style-name="T10">de 2021.</text:span></text:p>
      <text:p text:style-name="P10"><text:span text:style-name="T6">Vereador</text:span><text:span text:style-name="T7"> </text:span><text:span text:style-name="T8">Raizer Ferreira</text:span></text:p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1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0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8-13T09:34:12.675523284</dc:date>
    <meta:print-date>2021-08-12T14:55:02.254651199</meta:print-date>
    <dc:language>pt-BR</dc:language>
    <meta:editing-cycles>293</meta:editing-cycles>
    <meta:editing-duration>PT20H3M13S</meta:editing-duration>
    <meta:document-statistic meta:table-count="0" meta:image-count="1" meta:object-count="0" meta:page-count="1" meta:paragraph-count="14" meta:word-count="138" meta:character-count="819" meta:non-whitespace-character-count="68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