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5d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b83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b83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b83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c5d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c82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c12c3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89b5fb"/>
    </style:style>
    <style:style style:name="T15" style:family="text">
      <style:text-properties officeooo:rsid="009091fe"/>
    </style:style>
    <style:style style:name="T16" style:family="text">
      <style:text-properties officeooo:rsid="00936bd2"/>
    </style:style>
    <style:style style:name="T17" style:family="text">
      <style:text-properties officeooo:rsid="00ba1d56"/>
    </style:style>
    <style:style style:name="T18" style:family="text">
      <style:text-properties officeooo:rsid="00bc8205"/>
    </style:style>
    <style:style style:name="T19" style:family="text">
      <style:text-properties officeooo:rsid="00be2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3136</text:span>/20<text:span text:style-name="T15">21</text:span></text:p>
      <text:p text:style-name="P13"><text:span text:style-name="T14">Recolhimento de entulhos na Rua Carlos Gardel <text:s/>nº 780, </text:span>Bairro <text:span text:style-name="T18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Recolhimento de entulhos na Rua </text:span><text:span text:style-name="T12">Carlos Gardel</text:span><text:span text:style-name="T5"> nº </text:span><text:span text:style-name="T12">78</text:span><text:span text:style-name="T11">0</text:span><text:span text:style-name="T5">, Bairro </text:span><text:span text:style-name="T12">Canudos</text:span><text:span text:style-name="T9">.</text:span></text:p>
      <text:p text:style-name="P14"><text:span text:style-name="T4"><text:s text:c="20"/></text:span><text:span text:style-name="T10">S</text:span><text:span text:style-name="T6">olicita-se o recolhimento de </text:span><text:span text:style-name="T7">entulhos, </text:span><text:span text:style-name="T9">tábuas, </text:span><text:span text:style-name="T11">galhos</text:span><text:span text:style-name="T6"> que estão </text:span><text:span text:style-name="T7">depositados neste local, atrapalhando os moradores desta região. </text:span><text:span text:style-name="T8">A quantidade é muito grande, </text:span><text:span text:style-name="T13">propiciando</text:span><text:span text:style-name="T8"> a </text:span><text:span text:style-name="T13">proliferação</text:span><text:span text:style-name="T8"> de animais peçonhentos, mosquitos, e fazendo com que outros moradores acabem por depositar ali também outros entulhos.</text:span></text:p>
      <text:p text:style-name="P9">Novo Hamburgo, <text:span text:style-name="T18">13 de agosto</text:span> de 20<text:span text:style-name="T16">21</text:span>.</text:p>
      <text:p text:style-name="P9"/>
      <text:p text:style-name="P10">Vereador <text:span text:style-name="T3"><text:s/>Ito Luciano</text:span></text:p>
      <text:p text:style-name="P15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9">R</text:span>edação conforme original do autor.</text:p>
      <text:p text:style-name="P7">/<text:span text:style-name="T17">AP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48:01.768000000</meta:print-date>
    <meta:document-statistic meta:table-count="0" meta:image-count="1" meta:object-count="0" meta:page-count="1" meta:paragraph-count="15" meta:word-count="175" meta:character-count="1141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