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a75c3f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8b2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a75c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a8b23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aaa15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a8b238"/>
    </style:style>
    <style:style style:name="T19" style:family="text">
      <style:text-properties officeooo:rsid="01aaa1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3137</text:span>/<text:span text:style-name="T3">2021</text:span></text:p>
      <text:list xml:id="list5699636062087534347" text:style-name="L1">
        <text:list-header>
          <text:p text:style-name="P14"><text:span text:style-name="T18">Asfaltamento em toda extensão </text:span>da Rua Ida<text:span text:style-name="T19">u</text:span>lino Lima dos Santos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34286973504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6">Asfaltamento em toda extensão </text:span><text:span text:style-name="T15">da Rua Ida</text:span><text:span text:style-name="T17">u</text:span><text:span text:style-name="T15">lino Lima dos Santo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3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38" meta:character-count="851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