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a75c3f" officeooo:paragraph-rsid="017bbc5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ab277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f40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a8b23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a75c3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a93a3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a9d2c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1a93a3d"/>
    </style:style>
    <style:style style:name="T19" style:family="text">
      <style:text-properties officeooo:rsid="01a9d2cb"/>
    </style:style>
    <style:style style:name="T20" style:family="text">
      <style:text-properties officeooo:rsid="01ad30b6"/>
    </style:style>
    <style:style style:name="T21" style:family="text">
      <style:text-properties officeooo:rsid="01aec5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3139</text:span>/<text:span text:style-name="T3">2021</text:span></text:p>
      <text:list xml:id="list8458165565179111313" text:style-name="L1">
        <text:list-header>
          <text:p text:style-name="P14"><text:span text:style-name="T19">Hidrojateamento em boca de lobo na </text:span><text:s/>Rua <text:span text:style-name="T19">da Divisa</text:span>, <text:span text:style-name="T18">nº 477,</text:span> no Bairro <text:span text:style-name="T19">Santo Afonso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50839506037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7">Hidrojateamento em boca de lobo na </text:span><text:span text:style-name="T15">Rua </text:span><text:span text:style-name="T17">da Divisa</text:span><text:span text:style-name="T15">, </text:span><text:span text:style-name="T16">nº 477,</text:span><text:span text:style-name="T15"> no Bairro </text:span><text:span text:style-name="T17">Santo Afonso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</text:span><text:span text:style-name="T9">3</text:span><text:span text:style-name="T7"> de agosto </text:span><text:span text:style-name="T6">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0T11:27:06.814000000</meta:print-date>
    <meta:document-statistic meta:table-count="0" meta:image-count="1" meta:object-count="0" meta:page-count="1" meta:paragraph-count="14" meta:word-count="142" meta:character-count="852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