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a75c3f" officeooo:paragraph-rsid="017bbc5c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abcce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9f404b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a8b23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a75c3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abccef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1abccef"/>
    </style:style>
    <style:style style:name="T18" style:family="text">
      <style:text-properties officeooo:rsid="01af27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8">3140</text:span>/<text:span text:style-name="T3">2021</text:span></text:p>
      <text:list xml:id="list2081368264928100693" text:style-name="L1">
        <text:list-header>
          <text:p text:style-name="P14"><text:span text:style-name="T17">Conserto de infiltração no passeio público da </text:span>Rua <text:span text:style-name="T17">Almirante Barroso, esquina com a Rua General Osório</text:span>, no Bairro <text:span text:style-name="T17">Centro</text:span>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2049418212754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6">Conserto de infiltração no passeio público da </text:span><text:span text:style-name="T15">Rua </text:span><text:span text:style-name="T16">Almirante Barroso, esquina com a Rua General Osório</text:span><text:span text:style-name="T15">, no Bairro </text:span><text:span text:style-name="T16">Centro</text:span><text:span text:style-name="T15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8">1</text:span><text:span text:style-name="T9">3</text:span><text:span text:style-name="T7"> de agosto </text:span><text:span text:style-name="T6">de 2021. </text:span></text:p>
      <text:p text:style-name="P9"><text:span text:style-name="T10">Vereador</text:span><text:span text:style-name="T11"> </text:span><text:span text:style-name="T12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10T11:27:06.814000000</meta:print-date>
    <meta:document-statistic meta:table-count="0" meta:image-count="1" meta:object-count="0" meta:page-count="1" meta:paragraph-count="14" meta:word-count="150" meta:character-count="930" meta:non-whitespace-character-count="7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