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a75c3f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d6b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a75c3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abcce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ad6b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1abccef"/>
    </style:style>
    <style:style style:name="T19" style:family="text">
      <style:text-properties officeooo:rsid="01ad6bc1"/>
    </style:style>
    <style:style style:name="T20" style:family="text">
      <style:text-properties officeooo:rsid="01af0a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3141</text:span>/<text:span text:style-name="T3">2021</text:span></text:p>
      <text:list xml:id="list6774027431141292813" text:style-name="L1">
        <text:list-header>
          <text:p text:style-name="P14"><text:span text:style-name="T19">Recolhimento de galhos na </text:span>Rua <text:span text:style-name="T18">General Osório</text:span>, <text:span text:style-name="T19">nº 951,</text:span> no Bairro <text:span text:style-name="T19">Hamburgo Velho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25392277657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7">Recolhimento de galhos na </text:span><text:span text:style-name="T15">Rua </text:span><text:span text:style-name="T16">General Osório</text:span><text:span text:style-name="T15">, </text:span><text:span text:style-name="T17">nº 951,</text:span><text:span text:style-name="T15"> no Bairro </text:span><text:span text:style-name="T17">Hamburgo Velho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3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3T10:22:37.662787587</meta:print-date>
    <meta:document-statistic meta:table-count="0" meta:image-count="1" meta:object-count="0" meta:page-count="1" meta:paragraph-count="14" meta:word-count="138" meta:character-count="848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