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aea0b5" officeooo:paragraph-rsid="01aea0b5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aea0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9f404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a8b23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aea0b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b02a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3142</text:span>/<text:span text:style-name="T3">2021</text:span></text:p>
      <text:list xml:id="list991939831734495853" text:style-name="L1">
        <text:list-header>
          <text:p text:style-name="P14">Conserto de iluminação pública na Rua Jamaica, n°292, no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240600282084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luminação pública na Rua Jamaica, n° 29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1</text:span><text:span text:style-name="T9">3</text:span><text:span text:style-name="T7"> de agosto </text:span><text:span text:style-name="T6">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10T11:27:06.814000000</meta:print-date>
    <meta:document-statistic meta:table-count="0" meta:image-count="1" meta:object-count="0" meta:page-count="1" meta:paragraph-count="14" meta:word-count="135" meta:character-count="835" meta:non-whitespace-character-count="7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