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00dcc" officeooo:paragraph-rsid="01b00dcc" style:language-asian="pt" style:country-asian="BR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21e3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1b21e3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b00dc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font-size="12pt" fo:language="pt" fo:country="BR" fo:font-weight="normal" officeooo:rsid="01b00d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b21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9">3143</text:span>/<text:span text:style-name="T3">2021</text:span></text:p>
      <text:list xml:id="list3824782396" text:style-name="L1">
        <text:list-header>
          <text:p text:style-name="P12">Colocação de lixeira comunitária na Rua Carnaúba, nº 129, no Bairro Ideal.</text:p>
        </text:list-header>
      </text:list>
      <text:p text:style-name="P13"><text:span text:style-name="T10">Solicita-se</text:span><text:span text:style-name="T5">, após os trâmites regimentais, </text:span><text:span text:style-name="T10">que seja enviada </text:span><text:span text:style-name="T5">cópia da presente proposição ao </text:span><text:span text:style-name="T10">Poder Executivo</text:span><text:span text:style-name="T5">, para que </text:span><text:span text:style-name="T10">realize a seguinte providência:</text:span></text:p>
      <text:p text:style-name="P14"><text:span text:style-name="T18"/></text:p>
      <text:p text:style-name="P14"><text:span text:style-name="T17">Colocação de lixeira comunitária na Rua Carnaúba, nº 129, no Bairro Ideal.</text:span></text:p>
      <text:p text:style-name="P14"><text:span text:style-name="T17"/></text:p>
      <text:p text:style-name="P14"><text:span text:style-name="T17"/></text:p>
      <text:p text:style-name="P14"><text:span text:style-name="T5">Novo Hamburgo, </text:span><text:span text:style-name="T8">1</text:span><text:span text:style-name="T9">3</text:span><text:span text:style-name="T7"> de agosto </text:span><text:span text:style-name="T6">de 2021. </text:span></text:p>
      <text:p text:style-name="P8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36" meta:character-count="832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