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01be7" officeooo:paragraph-rsid="01b00dcc" style:language-asian="pt" style:country-asian="BR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b23c2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b23c2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01be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b23c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6">3144</text:span>/<text:span text:style-name="T3">2021</text:span></text:p>
      <text:list xml:id="list4172414462" text:style-name="L1">
        <text:list-header>
          <text:p text:style-name="P12">Hidrojateamento na Rua Honduras, nº 320, no Bairro Santo Afonso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5"/></text:p>
      <text:p text:style-name="P14"><text:span text:style-name="T15">Hidrojateamento na Rua Honduras, nº 320, no Bairro Santo Afonso.</text:span></text:p>
      <text:p text:style-name="P14"><text:span text:style-name="T15"/></text:p>
      <text:p text:style-name="P15"><text:span text:style-name="T5">Novo Hamburgo, </text:span><text:span text:style-name="T8">1</text:span><text:span text:style-name="T9">3</text:span><text:span text:style-name="T7"> de agosto </text:span><text:span text:style-name="T6">de 2021. </text:span></text:p>
      <text:p text:style-name="P8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32" meta:character-count="812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