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paragraph-rsid="01b203ff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b152bc" officeooo:paragraph-rsid="01b00dcc" style:language-asian="pt" style:country-asian="BR" style:language-complex="pt" style:country-complex="BR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1b152bc" officeooo:paragraph-rsid="01b203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9f404b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a8b23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officeooo:rsid="01b203ff"/>
    </style:style>
    <style:style style:name="T15" style:family="text">
      <style:text-properties officeooo:rsid="01b3cd43"/>
    </style:style>
    <style:style style:name="T16" style:family="text">
      <style:text-properties officeooo:rsid="01b503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4">3145</text:span>/<text:span text:style-name="T3">2021</text:span></text:p>
      <text:list xml:id="list404042311308930538" text:style-name="L1">
        <text:list-header>
          <text:p text:style-name="P14">Operação tapa-buraco<text:span text:style-name="T15">s</text:span> na Rua José Carlos Pace, nº 94, no Bairro Canudos.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5"/>
      <text:p text:style-name="P15">Operação tapa-buraco<text:span text:style-name="T16">s</text:span> na Rua José Carlos Pace, nº 94, no Bairro Canudos.</text:p>
      <text:p text:style-name="P15"/>
      <text:p text:style-name="P12"><text:span text:style-name="T5">Novo Hamburgo, </text:span><text:span text:style-name="T8">1</text:span><text:span text:style-name="T9">3</text:span><text:span text:style-name="T7"> de agosto </text:span><text:span text:style-name="T6">de 2021. </text:span></text:p>
      <text:p text:style-name="P8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13T10:36:27.878622955</meta:print-date>
    <meta:document-statistic meta:table-count="0" meta:image-count="1" meta:object-count="0" meta:page-count="1" meta:paragraph-count="14" meta:word-count="136" meta:character-count="828" meta:non-whitespace-character-count="7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