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paragraph-rsid="01b58973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b346db" officeooo:paragraph-rsid="01b346db" style:language-asian="pt" style:country-asian="BR" style:language-complex="pt" style:country-complex="BR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1b346db" officeooo:paragraph-rsid="01b589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9f404b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a8b23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officeooo:rsid="01b58973"/>
    </style:style>
    <style:style style:name="T15" style:family="text">
      <style:text-properties officeooo:rsid="01b8b0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4">3146</text:span>/<text:span text:style-name="T3">2021</text:span></text:p>
      <text:list xml:id="list4493488500526962254" text:style-name="L1">
        <text:list-header>
          <text:p text:style-name="P14">Recolhimento de galhos na Rua Arthur Momberger, esquina com Rua Nereu Manoel da Silva, no Bairro <text:span text:style-name="T15">Vila </text:span>Diehl. 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5"/>
      <text:p text:style-name="P15">Recolhimento de galhos na Rua Arthur Momberger, esquina com Rua Nereu Manoel da Silva, no Bairro <text:span text:style-name="T15">Vila </text:span>Diehl. </text:p>
      <text:p text:style-name="P15"/>
      <text:p text:style-name="P12"><text:span text:style-name="T5">Novo Hamburgo, </text:span><text:span text:style-name="T8">1</text:span><text:span text:style-name="T9">3</text:span><text:span text:style-name="T7"> de agosto </text:span><text:span text:style-name="T6">de 2021. </text:span></text:p>
      <text:p text:style-name="P8"><text:span text:style-name="T10">Vereador</text:span><text:span text:style-name="T11"> </text:span><text:span text:style-name="T12">Fernandinho Lourenço</text:span></text:p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0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10T11:27:06.814000000</meta:print-date>
    <meta:document-statistic meta:table-count="0" meta:image-count="1" meta:object-count="0" meta:page-count="1" meta:paragraph-count="14" meta:word-count="148" meta:character-count="902" meta:non-whitespace-character-count="7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