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10aeaf4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098435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423b2" officeooo:paragraph-rsid="010423b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c58e1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2f37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6c044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0423b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9843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0aeaf4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e8b77c"/>
    </style:style>
    <style:style style:name="T14" style:family="text">
      <style:text-properties officeooo:rsid="00fa3b5e"/>
    </style:style>
    <style:style style:name="T15" style:family="text">
      <style:text-properties officeooo:rsid="00fbe297"/>
    </style:style>
    <style:style style:name="T16" style:family="text">
      <style:text-properties officeooo:rsid="0106c044"/>
    </style:style>
    <style:style style:name="T17" style:family="text">
      <style:text-properties officeooo:rsid="01083c9c"/>
    </style:style>
    <style:style style:name="T18" style:family="text">
      <style:text-properties officeooo:rsid="010aeaf4"/>
    </style:style>
    <style:style style:name="T19" style:family="text">
      <style:text-properties officeooo:rsid="010cac4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PEDIDO DE PROVIDÊNCIAS Nº <text:span text:style-name="T19">3149/2021</text:span></text:p>
      <text:p text:style-name="P14">Recolhimento de <text:span text:style-name="T18">galhos na Rua Finlândia, em frente ao nº 272, no Bairro Petrópolis. </text:span></text:p>
      <text:p text:style-name="P11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0"><text:span text:style-name="T8">Recolhimento de </text:span><text:span text:style-name="T10">galhos na Rua Finlândia, em frente ao nº 272, no Bairro Petrópolis. </text:span><text:span text:style-name="T9"><text:s/></text:span></text:p>
      <text:p text:style-name="P9">Novo Hamburgo, <text:span text:style-name="T17">13 de agosto </text:span>de 20<text:span text:style-name="T11">21.</text:span></text:p>
      <text:p text:style-name="P5"/>
      <text:p text:style-name="P5">Vereador <text:span text:style-name="T15">Gerson Peteffi </text:span></text:p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3">Obs.</text:span>: <text:span text:style-name="T12">R</text:span>edação conforme <text:span text:style-name="T5">o </text:span>original d<text:span text:style-name="T14">o</text:span> autor. </text:p>
      <text:p text:style-name="P13"><text:span text:style-name="Strong_20_Emphasis"><text:span text:style-name="T2">/</text:span></text:span><text:span text:style-name="Strong_20_Emphasis"><text:span text:style-name="T3">A</text:span></text:span><text:span text:style-name="Strong_20_Emphasis"><text:span text:style-name="T4">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8-13T12:00:58.033400689</dc:date>
    <meta:editing-duration>PT9H15M2S</meta:editing-duration>
    <meta:editing-cycles>129</meta:editing-cycles>
    <meta:print-date>2021-08-13T10:09:52.782888191</meta:print-date>
    <meta:document-statistic meta:table-count="0" meta:image-count="1" meta:object-count="0" meta:page-count="1" meta:paragraph-count="14" meta:word-count="138" meta:character-count="807" meta:non-whitespace-character-count="677"/>
  </office:meta>
</office:document-meta>
</file>