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10be6b4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be6b4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423b2" officeooo:paragraph-rsid="010423b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2f37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6c04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09843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be6b4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e8b77c"/>
    </style:style>
    <style:style style:name="T13" style:family="text">
      <style:text-properties officeooo:rsid="00fa3b5e"/>
    </style:style>
    <style:style style:name="T14" style:family="text">
      <style:text-properties officeooo:rsid="00fbe297"/>
    </style:style>
    <style:style style:name="T15" style:family="text">
      <style:text-properties officeooo:rsid="0106c044"/>
    </style:style>
    <style:style style:name="T16" style:family="text">
      <style:text-properties officeooo:rsid="01083c9c"/>
    </style:style>
    <style:style style:name="T17" style:family="text">
      <style:text-properties officeooo:rsid="010be6b4"/>
    </style:style>
    <style:style style:name="T18" style:family="text">
      <style:text-properties officeooo:rsid="010cba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PEDIDO DE PROVIDÊNCIAS Nº <text:span text:style-name="T18">3150/2021</text:span></text:p>
      <text:p text:style-name="P13">Recolhimento de <text:span text:style-name="T17">fios na Rua Áustria, esquina com Rua Finlândia, no Bairro Rincão. </text:span></text:p>
      <text:p text:style-name="P11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0"><text:span text:style-name="T8">Recolhimento de </text:span><text:span text:style-name="T9">fios na Rua Áustria, esquina com Rua Finlândia, no Bairro Rincão. </text:span></text:p>
      <text:p text:style-name="P9">Novo Hamburgo, <text:span text:style-name="T16">13 de agosto </text:span>de 20<text:span text:style-name="T10">21.</text:span></text:p>
      <text:p text:style-name="P5"/>
      <text:p text:style-name="P5">Vereador <text:span text:style-name="T14">Gerson Peteffi </text:span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2">Obs.</text:span>: <text:span text:style-name="T11">R</text:span>edação conforme <text:span text:style-name="T5">o </text:span>original d<text:span text:style-name="T13">o</text:span> autor. </text:p>
      <text:p text:style-name="P12"><text:span text:style-name="Strong_20_Emphasis"><text:span text:style-name="T2">/</text:span></text:span><text:span text:style-name="Strong_20_Emphasis"><text:span text:style-name="T3">A</text:span></text:span><text:span text:style-name="Strong_20_Emphasis"><text:span text:style-name="T4">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8-13T11:33:38.393706866</dc:date>
    <meta:editing-duration>PT9H19M56S</meta:editing-duration>
    <meta:editing-cycles>131</meta:editing-cycles>
    <meta:print-date>2021-08-13T10:09:52.782888191</meta:print-date>
    <meta:document-statistic meta:table-count="0" meta:image-count="1" meta:object-count="0" meta:page-count="1" meta:paragraph-count="14" meta:word-count="136" meta:character-count="803" meta:non-whitespace-character-count="676"/>
  </office:meta>
</office:document-meta>
</file>