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c20b9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be6b4" officeooo:paragraph-rsid="010c20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e8b77c"/>
    </style:style>
    <style:style style:name="T11" style:family="text">
      <style:text-properties officeooo:rsid="00fa3b5e"/>
    </style:style>
    <style:style style:name="T12" style:family="text">
      <style:text-properties officeooo:rsid="00fbe297"/>
    </style:style>
    <style:style style:name="T13" style:family="text">
      <style:text-properties officeooo:rsid="0106c044"/>
    </style:style>
    <style:style style:name="T14" style:family="text">
      <style:text-properties officeooo:rsid="01083c9c"/>
    </style:style>
    <style:style style:name="T15" style:family="text">
      <style:text-properties officeooo:rsid="010be6b4"/>
    </style:style>
    <style:style style:name="T16" style:family="text">
      <style:text-properties officeooo:rsid="010f40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PEDIDO DE PROVIDÊNCIAS Nº <text:span text:style-name="T16">3151/2021</text:span></text:p>
      <text:p text:style-name="P13">Recolhimento de <text:span text:style-name="T15">fios na Rua Vinte e Dois de Outubro, em frente ao nº 653, no Bairro Boa Saúde.</text:span></text:p>
      <text:p text:style-name="P10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5">Recolhimento de fios na Rua Vinte e Dois de Outubro, em frente ao nº 653, no Bairro Boa Saúde.</text:p>
      <text:p text:style-name="P9">Novo Hamburgo, <text:span text:style-name="T14">13 de agosto </text:span>de 20<text:span text:style-name="T8">21.</text:span></text:p>
      <text:p text:style-name="P5"/>
      <text:p text:style-name="P5">Vereador <text:span text:style-name="T12">Gerson Peteffi 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0">Obs.</text:span>: <text:span text:style-name="T9">R</text:span>edação conforme <text:span text:style-name="T5">o </text:span>original d<text:span text:style-name="T11">o</text:span> autor. </text:p>
      <text:p text:style-name="P12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4">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1:35:02.902412771</dc:date>
    <meta:editing-duration>PT9H20M58S</meta:editing-duration>
    <meta:editing-cycles>131</meta:editing-cycles>
    <meta:print-date>2021-08-13T10:19:50.937626511</meta:print-date>
    <meta:document-statistic meta:table-count="0" meta:image-count="1" meta:object-count="0" meta:page-count="1" meta:paragraph-count="14" meta:word-count="148" meta:character-count="827" meta:non-whitespace-character-count="690"/>
  </office:meta>
</office:document-meta>
</file>