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d2f473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0423b2" officeooo:paragraph-rsid="010423b2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1" officeooo:paragraph-rsid="010d0ac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1" officeooo:paragraph-rsid="010d0ac2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0c58e13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02f372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06c044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fo:font-variant="normal" fo:text-transform="none" style:use-window-font-color="true" fo:letter-spacing="normal" fo:language="pt" fo:country="BR" fo:font-style="normal" fo:font-weight="normal" officeooo:rsid="01109325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6" style:family="text">
      <style:text-properties officeooo:rsid="0042d1c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0c530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0d0ac2" style:font-size-asian="12pt" style:font-weight-asian="normal" style:font-size-complex="12pt" style:font-weight-complex="normal"/>
    </style:style>
    <style:style style:name="T11" style:family="text">
      <style:text-properties officeooo:rsid="0038fa80"/>
    </style:style>
    <style:style style:name="T12" style:family="text">
      <style:text-properties officeooo:rsid="00c0c679"/>
    </style:style>
    <style:style style:name="T13" style:family="text">
      <style:text-properties officeooo:rsid="00e8b77c"/>
    </style:style>
    <style:style style:name="T14" style:family="text">
      <style:text-properties officeooo:rsid="00fa3b5e"/>
    </style:style>
    <style:style style:name="T15" style:family="text">
      <style:text-properties officeooo:rsid="00fbe297"/>
    </style:style>
    <style:style style:name="T16" style:family="text">
      <style:text-properties officeooo:rsid="0106c044"/>
    </style:style>
    <style:style style:name="T17" style:family="text">
      <style:text-properties officeooo:rsid="01083c9c"/>
    </style:style>
    <style:style style:name="T18" style:family="text">
      <style:text-properties officeooo:rsid="010d0ac2"/>
    </style:style>
    <style:style style:name="T19" style:family="text">
      <style:text-properties officeooo:rsid="0110932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9">PEDIDO DE PROVIDÊNCIAS Nº <text:span text:style-name="T19">3153/2021</text:span></text:p>
      <text:p text:style-name="P11">Recolhimento de <text:span text:style-name="T18">entulhos na Rua Santo Dias da Silva, esquina com a Rua do Bosque, no Bairro Boa Saúde. </text:span></text:p>
      <text:p text:style-name="P13"><text:span text:style-name="T7">Solicita-se, após os trâmites regimentais, que seja enviada cópia da presente proposição ao Poder Executivo, para que realize as seguintes providê</text:span><text:span text:style-name="T8">ncias:</text:span></text:p>
      <text:p text:style-name="P14"><text:span text:style-name="T10">Recolhimento de entulhos na Rua Santo Dias da Silva, esquina com a Rua do Bosque, no Bairro Boa Saúde. </text:span></text:p>
      <text:p text:style-name="P14"><text:span text:style-name="T10"/></text:p>
      <text:p text:style-name="P15">Novo Hamburgo, <text:span text:style-name="T17">13 de agosto </text:span>de 20<text:span text:style-name="T11">21.</text:span></text:p>
      <text:p text:style-name="P5"/>
      <text:p text:style-name="P5">Vereador <text:span text:style-name="T15">Gerson Peteffi 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3">Obs.</text:span>: <text:span text:style-name="T12">R</text:span>edação conforme <text:span text:style-name="T6">o </text:span>original d<text:span text:style-name="T14">o</text:span> autor. </text:p>
      <text:p text:style-name="P10"><text:span text:style-name="Strong_20_Emphasis"><text:span text:style-name="T2">/</text:span></text:span><text:span text:style-name="Strong_20_Emphasis"><text:span text:style-name="T5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2.94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8-13T11:37:41.896337279</dc:date>
    <meta:editing-duration>PT9H29M14S</meta:editing-duration>
    <meta:editing-cycles>133</meta:editing-cycles>
    <meta:print-date>2021-08-13T10:23:55.517934548</meta:print-date>
    <meta:document-statistic meta:table-count="0" meta:image-count="1" meta:object-count="0" meta:page-count="1" meta:paragraph-count="14" meta:word-count="148" meta:character-count="844" meta:non-whitespace-character-count="705"/>
  </office:meta>
</office:document-meta>
</file>