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5d6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5727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3faeb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727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0b96"/>
    </style:style>
    <style:style style:name="T4" style:family="text">
      <style:text-properties officeooo:rsid="0025727c"/>
    </style:style>
    <style:style style:name="T5" style:family="text">
      <style:text-properties style:font-name="Nimbus Roman No9 L" fo:font-size="12pt" fo:font-weight="normal" officeooo:rsid="002252f2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250b96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5727c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43fc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02491c5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" fo:font-size="12pt" fo:font-weight="normal" officeooo:rsid="0020c1d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727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ac9b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25e349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2ac9b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a" style:font-name="Nimbus Roman No9 L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etter-spacing="normal" fo:language="pt" fo:country="BR" fo:font-weight="normal" officeooo:rsid="0035b3c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etter-spacing="normal" fo:language="pt" fo:country="BR" fo:font-weight="normal" officeooo:rsid="003640f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etter-spacing="normal" fo:language="pt" fo:country="BR" fo:font-weight="normal" officeooo:rsid="00316fe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etter-spacing="normal" fo:language="pt" fo:country="BR" fo:font-weight="normal" officeooo:rsid="0029ffbb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etter-spacing="normal" fo:language="pt" fo:country="BR" fo:font-weight="normal" officeooo:rsid="002ac9ba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2" style:family="text">
      <style:text-properties officeooo:rsid="0025e349"/>
    </style:style>
    <style:style style:name="T23" style:family="text">
      <style:text-properties officeooo:rsid="00288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156</text:span>/20<text:span text:style-name="T4">21</text:span></text:p>
      <text:p text:style-name="P14"><text:span text:style-name="T5">Colocação de </text:span><text:span text:style-name="T6">i</text:span><text:span text:style-name="T5">luminação </text:span><text:span text:style-name="T6">p</text:span><text:span text:style-name="T5">ública na </text:span><text:span text:style-name="T16">Praça </text:span><text:span text:style-name="T17">localizada entre as </text:span><text:span text:style-name="T20">R</text:span><text:span text:style-name="T17">uas Conde de Figueira</text:span><text:span text:style-name="T20">s</text:span><text:span text:style-name="T17"> e Me</text:span><text:span text:style-name="T18">m</text:span><text:span text:style-name="T17"> de Sá</text:span><text:span text:style-name="T16">, no </text:span><text:span text:style-name="T19">B</text:span><text:span text:style-name="T16">airro </text:span><text:span text:style-name="T17">Operário</text:span><text:span text:style-name="T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Colocação de iluminação pública na </text:span><text:span text:style-name="T16">Praça </text:span><text:span text:style-name="T17">localizada entre as </text:span><text:span text:style-name="T21">R</text:span><text:span text:style-name="T17">uas Conde de Figueira</text:span><text:span text:style-name="T21">s</text:span><text:span text:style-name="T17"> e Me</text:span><text:span text:style-name="T18">m</text:span><text:span text:style-name="T17"> de Sá</text:span><text:span text:style-name="T16">, no </text:span><text:span text:style-name="T19">B</text:span><text:span text:style-name="T16">airro </text:span><text:span text:style-name="T17">Operário</text:span><text:span text:style-name="T8">. Essa é uma reivindicação de moradores do bairro, que </text:span><text:span text:style-name="T7">querem utilizar ao final de tarde e noite além de melhorar questões de segurança pública</text:span><text:span text:style-name="T9">.</text:span></text:p>
      <text:p text:style-name="P17"/>
      <text:p text:style-name="P11"><text:span text:style-name="T10">Novo Hamburgo, </text:span><text:span text:style-name="T11">1</text:span><text:span text:style-name="T12">3</text:span><text:span text:style-name="T10"> de </text:span><text:span text:style-name="T11">agosto de 2021.</text:span></text:p>
      <text:p text:style-name="P12"/>
      <text:p text:style-name="P13"/>
      <text:p text:style-name="P13"/>
      <text:p text:style-name="P15"><text:tab/><text:tab/><text:tab/><text:tab/><text:tab/><text:tab/><text:tab/><text:tab/><text:tab/>Vereador <text:span text:style-name="T22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<text:span text:style-name="T22">o</text:span> autor.</text:p>
      <text:p text:style-name="P8"><text:span text:style-name="T13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0T12:09:57.939204446</meta:print-date>
    <meta:document-statistic meta:table-count="0" meta:image-count="1" meta:object-count="0" meta:page-count="1" meta:paragraph-count="14" meta:word-count="177" meta:character-count="1071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