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rsid="003c729f" officeooo:paragraph-rsid="00199c5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faed2" officeooo:paragraph-rsid="00199c5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4a420"/>
    </style:style>
    <style:style style:name="P1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204b31" officeooo:paragraph-rsid="002ce5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265e" officeooo:paragraph-rsid="0031265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9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204b31" officeooo:paragraph-rsid="0033f2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paragraph-rsid="00199c5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rsid="00204b31" officeooo:paragraph-rsid="00204b31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99c5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24a4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24f5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ce5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f39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76e81"/>
    </style:style>
    <style:style style:name="T7" style:family="text">
      <style:text-properties officeooo:rsid="00238dce"/>
    </style:style>
    <style:style style:name="T8" style:family="text">
      <style:text-properties officeooo:rsid="0024a420"/>
    </style:style>
    <style:style style:name="T9" style:family="text">
      <style:text-properties officeooo:rsid="00264d8b"/>
    </style:style>
    <style:style style:name="T10" style:family="text">
      <style:text-properties officeooo:rsid="002a6bc1"/>
    </style:style>
    <style:style style:name="T11" style:family="text">
      <style:text-properties officeooo:rsid="002ce585"/>
    </style:style>
    <style:style style:name="T12" style:family="text">
      <style:text-properties style:font-name="Nimbus Roman No9 L1"/>
    </style:style>
    <style:style style:name="T13" style:family="text">
      <style:text-properties style:font-name="Nimbus Roman No9 L1" officeooo:rsid="03d49d5f"/>
    </style:style>
    <style:style style:name="T14" style:family="text">
      <style:text-properties officeooo:rsid="0031265e"/>
    </style:style>
    <style:style style:name="T15" style:family="text">
      <style:text-properties officeooo:rsid="0033f283"/>
    </style:style>
    <style:style style:name="T16" style:family="text">
      <style:text-properties officeooo:rsid="0034ff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0">1164</text:span>/20<text:span text:style-name="T8">21</text:span></text:p>
      <text:p text:style-name="P7"/>
      <text:p text:style-name="P9"><text:span text:style-name="T3">Envio </text:span><text:span text:style-name="T2">do relatório final elaborado pela Comissão Especial de </text:span><text:span text:style-name="T5">E</text:span><text:span text:style-name="T2">nfrentamento à crise do IPASEM e </text:span><text:span text:style-name="T4">dos Impactos </text:span><text:span text:style-name="T2">da </text:span><text:span text:style-name="T4">R</text:span><text:span text:style-name="T2">eforma da </text:span><text:span text:style-name="T4">P</text:span><text:span text:style-name="T2">revidência ao Poder Executivo, ao Instituto de Previdência e Assistência dos Servidores Municipais – IPASEM, ao Sindicato dos Professores Municipais de Novo Hamburgo-RS e ao Grêmio Sindicato dos Funcionários Municipais de Novo Hamburgo-RS.</text:span></text:p>
      <text:p text:style-name="P10">A <text:span text:style-name="T12">Comissão de Competitividade, Finança</text:span><text:span text:style-name="T13">s</text:span><text:span text:style-name="T12">, Orçamento, Economia e Planejamento</text:span> requer à Mesa, após os trâmites regimentais, que seja enviad<text:span text:style-name="T9">o o</text:span> relatório final elaborado pela Comissão Especial de <text:span text:style-name="T11">E</text:span>nfrentamento à crise do IPASEM e <text:span text:style-name="T11">dos Impactos </text:span>da <text:span text:style-name="T11">R</text:span>eforma da <text:span text:style-name="T11">P</text:span>revidência ao Poder Executivo, ao Instituto de Previdência e Assistência dos Servidores Municipais – IPASEM, ao Sindicato dos Professores Municipais de Novo Hamburgo-RS e ao Grêmio Sindicato dos Funcionários Municipais de Novo Hamburgo-RS.</text:p>
      <text:p text:style-name="P13">Novo Hamburgo, <text:span text:style-name="T8">13 de agosto</text:span> de 20<text:span text:style-name="T8">2</text:span>1.</text:p>
      <text:p text:style-name="P14"><text:span text:style-name="T12"/></text:p>
      <text:p text:style-name="P14"><text:span text:style-name="T12"/></text:p>
      <text:p text:style-name="P14"><text:span text:style-name="T12">COMISSÃO DE COMPETITIVIDADE, FINANÇA</text:span><text:span text:style-name="T13">S</text:span><text:span text:style-name="T12">,</text:span></text:p>
      <text:p text:style-name="P14"><text:span text:style-name="T12"><text:s text:c="2"/>ORÇAMENTO, ECONOMIA E PLANEJAMENTO</text:span></text:p>
      <text:p text:style-name="P15">Vereador<text:span text:style-name="T6"> Enio Brizola</text:span></text:p>
      <text:p text:style-name="P16">Vereador <text:span text:style-name="T8">Ricardo Ritter - Ica</text:span></text:p>
      <text:p text:style-name="P16">Vereador <text:span text:style-name="T7">Gerson Peteffi</text:span></text:p>
      <text:p text:style-name="P8"/>
      <text:p text:style-name="P11"/>
      <text:p text:style-name="P11"/>
      <text:p text:style-name="P12">Obs.: redação conforme original <text:span text:style-name="T15">da autora.</text:span></text:p>
      <text:p text:style-name="P12">/<text:span text:style-name="T16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3:11:55</meta:print-date>
    <meta:document-statistic meta:table-count="0" meta:image-count="1" meta:object-count="0" meta:page-count="1" meta:paragraph-count="17" meta:word-count="226" meta:character-count="1500" meta:non-whitespace-character-count="12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