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3" style:family="paragraph" style:parent-style-name="Standard">
      <style:paragraph-properties fo:text-align="end" style:justify-single-word="false" fo:orphans="0" fo:widows="0" style:writing-mode="lr-tb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color="#00000a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color="#00000a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8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1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2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fo:color="#00000a" style:font-name="Nimbus Roman No9 L" fo:font-size="12pt" fo:language="pt" fo:country="BR" style:text-underline-style="none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margin-top="0.3cm" fo:margin-bottom="0.199cm" loext:contextual-spacing="false" fo:text-align="start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style:font-name="Nimbus Roman No9 L" style:font-name-asian="Nimbus Roman No9 L1" style:font-name-complex="Nimbus Roman No9 L1" fo:hyphenate="false" fo:hyphenation-remain-char-count="2" fo:hyphenation-push-char-count="2"/>
    </style:style>
    <style:style style:name="P15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1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7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8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16d802" officeooo:paragraph-rsid="0016d802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16d802" style:font-weight-asian="bold" style:font-name-complex="Arial" style:font-weight-complex="bold"/>
    </style:style>
    <style:style style:name="T5" style:family="text">
      <style:text-properties style:font-name="Nimbus Roman No9 L" style:font-name-complex="Arial"/>
    </style:style>
    <style:style style:name="T6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7" style:family="text">
      <style:text-properties fo:color="#00000a" style:font-name="Nimbus Roman No9 L" fo:font-size="12pt" fo:language="pt" fo:country="BR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8" style:family="text">
      <style:text-properties fo:color="#00000a" style:font-name="Nimbus Roman No9 L" fo:font-size="12pt" fo:language="pt" fo:country="BR" officeooo:rsid="0016d802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9" style:family="text">
      <style:text-properties fo:color="#00000a" style:font-name="Nimbus Roman No9 L" fo:font-size="12pt" fo:language="pt" fo:country="BR" officeooo:rsid="00172ad9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10" style:family="text">
      <style:text-properties officeooo:rsid="00172ad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REQUERIMENTO Nº </text:span><text:span text:style-name="T4">1168</text:span><text:span text:style-name="T3">/2021</text:span></text:p>
      <text:p text:style-name="P5"/>
      <text:p text:style-name="P8"><text:span text:style-name="T7">Parte do Expediente da Sessão Ordinária de </text:span><text:span text:style-name="T9">15</text:span><text:span text:style-name="T7"> de setembro de 2021 </text:span><text:span text:style-name="T8">para</text:span><text:span text:style-name="T7"> homenage</text:span><text:span text:style-name="T8">ar</text:span><text:span text:style-name="T7"> os 35 anos da Lancheria Gosto e Sumo.</text:span></text:p>
      <text:p text:style-name="P6"/>
      <text:p text:style-name="P13">O Vereador que este subscreve requer à Mesa, após os trâmites regimentais, que Parte do Expediente da Sessão Ordinária de <text:span text:style-name="T10">15</text:span> de setembro de 2021 seja em homenagem aos 35 anos da Lancheria Gosto e Sumo.</text:p>
      <text:p text:style-name="P14">Novo Hamburgo, 13 de agosto de 2021</text:p>
      <text:p text:style-name="P7"><text:tab/><text:tab/><text:tab/><text:tab/><text:tab/><text:tab/><text:tab/><text:tab/><text:tab/></text:p>
      <text:p text:style-name="P7"/>
      <text:p text:style-name="P7"/>
      <text:p text:style-name="P7"/>
      <text:p text:style-name="P9"/>
      <text:p text:style-name="P2"/>
      <text:p text:style-name="P3"><text:span text:style-name="T5"><text:tab/><text:tab/><text:tab/><text:tab/><text:tab/><text:tab/><text:tab/><text:tab/>Vereador </text:span><text:span text:style-name="T6">Gustavo Finck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 original do autor.</text:p>
      <text:p text:style-name="P1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tru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0pt" fo:language="pt" fo:country="BR" style:letter-kerning="tru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dc:date>2021-08-24T14:08:35.333463702</dc:date>
    <meta:editing-cycles>4</meta:editing-cycles>
    <dc:title>PEDIDO DE PROVIDÊNCIAS</dc:title>
    <meta:editing-duration>PT4M1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47" meta:character-count="854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