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ba3eb" officeooo:paragraph-rsid="002ba3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ba3eb" officeooo:paragraph-rsid="002ba3e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ba3eb" officeooo:paragraph-rsid="002ba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ba3eb" officeooo:paragraph-rsid="002ba3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02ba3eb" officeooo:paragraph-rsid="002ba3eb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true" fo:line-height="100%" fo:text-align="justify" style:justify-single-word="false" fo:text-indent="3cm" style:auto-text-indent="false" fo:background-color="transparent"/>
      <style:text-properties style:font-name="Nimbus Roman No9 L" officeooo:paragraph-rsid="002e65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ba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2c84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216d34"/>
    </style:style>
    <style:style style:name="T13" style:family="text">
      <style:text-properties officeooo:rsid="00224129"/>
    </style:style>
    <style:style style:name="T14" style:family="text">
      <style:text-properties fo:text-transform="uppercase" style:use-window-font-color="true" fo:font-size="12pt" fo:letter-spacing="normal" fo:language="pt" fo:country="BR" fo:font-style="normal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ba3eb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ba3eb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24129" style:font-size-asian="10.5pt" style:font-weight-asian="normal" style:font-size-complex="12pt" style:font-weight-complex="normal"/>
    </style:style>
    <style:style style:name="T19" style:family="text">
      <style:text-properties officeooo:rsid="002e6539"/>
    </style:style>
    <style:style style:name="T20" style:family="text">
      <style:text-properties officeooo:rsid="00300d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0">1170</text:span>/20<text:span text:style-name="T13">21</text:span></text:p>
      <text:p text:style-name="P13"/>
      <text:p text:style-name="P13"/>
      <text:p text:style-name="P13"/>
      <text:p text:style-name="P17">Voto de congratulações ao Sr. Udo Sarlet e ao Sr. Ingo Sarlet pela doação de extraordinário material literário e histórico ao Acervo Público Municipal.</text:p>
      <text:p text:style-name="P16"><text:s/></text:p>
      <text:p text:style-name="P15"/>
      <text:p text:style-name="P20"><text:span text:style-name="T9">Considerando que o material citado é oriundo do legado intelectual e social do Professor Ernest Sarlet. O Professor Sarlet reuniu ao longo da vida um vasto conjunto de livros junto com a esposa Érica. São obras de literatura portuguesa, alemã, inglesa, francesa e holandesa, além de materiais históricos, como uma </text:span><text:span text:style-name="T8">enciclopédia</text:span><text:span text:style-name="T9"> em língua alemã muito rara. Esta doação será uma oportunidade </text:span><text:span text:style-name="T10">í</text:span><text:span text:style-name="T9">mpa</text:span><text:span text:style-name="T10">r</text:span><text:span text:style-name="T9"> para que os estudantes e a comunidade em geral possam acessar estas verdadeiras relíquias.</text:span></text:p>
      <text:p text:style-name="P21"><text:span text:style-name="T11">Dessa forma, requer-se que seja </text:span><text:span text:style-name="T2">consignado em Ata Voto de Congratulações <text:s/></text:span><text:span text:style-name="T7">ao Sr. Udo Sarlet e ao Sr. Ingo Sarlet</text:span><text:span text:style-name="T14"> </text:span><text:span text:style-name="T3">e </text:span><text:span text:style-name="T2">s</text:span><text:span text:style-name="T4">eja oficiad</text:span><text:span text:style-name="T5">o</text:span><text:span text:style-name="T4"> </text:span><text:span text:style-name="T7">aos homenageados</text:span><text:span text:style-name="T6">,</text:span><text:span text:style-name="T4"> com as congratulações em nome desta Casa Legislativa.</text:span></text:p>
      <text:p text:style-name="P21"><text:span text:style-name="T4"/></text:p>
      <text:p text:style-name="P21"><text:span text:style-name="T4"/></text:p>
      <text:p text:style-name="P21"><text:span text:style-name="T16">Novo Hamburgo, </text:span><text:span text:style-name="T17">13 de agosto</text:span><text:span text:style-name="T16"> de 20</text:span><text:span text:style-name="T18">21</text:span><text:span text:style-name="T16">.</text:span></text:p>
      <text:p text:style-name="P21"><text:span text:style-name="T16"/></text:p>
      <text:p text:style-name="P21"><text:span text:style-name="T16"/></text:p>
      <text:list xml:id="list3260503623" text:style-name="L1">
        <text:list-header>
          <text:p text:style-name="P18"/>
          <text:p text:style-name="P18"/>
        </text:list-header>
      </text:list>
      <text:p text:style-name="P9">Vereador <text:span text:style-name="T15">Gerson Peteffi</text:span></text:p>
      <text:p text:style-name="P10"/>
      <text:p text:style-name="P19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19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8-13T12:24:40.3031822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51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