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 style:writing-mode="lr-tb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</style:style>
    <style:style style:name="P6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</style:style>
    <style:style style:name="P7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officeooo:paragraph-rsid="00040d9f"/>
    </style:style>
    <style:style style:name="P8" style:family="paragraph" style:parent-style-name="Standard">
      <style:paragraph-properties fo:text-align="end" style:justify-single-word="false" fo:orphans="0" fo:widows="0" style:writing-mode="lr-tb"/>
    </style:style>
    <style:style style:name="P9" style:family="paragraph" style:parent-style-name="Standard">
      <style:paragraph-properties fo:text-align="start" style:justify-single-word="false" fo:orphans="0" fo:widows="0" style:writing-mode="lr-tb"/>
      <style:text-properties fo:font-size="10pt" fo:font-style="italic" officeooo:rsid="0003dcef" officeooo:paragraph-rsid="0003dcef" style:font-size-asian="10pt" style:font-style-asian="italic" style:font-size-complex="10pt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03dcef" style:font-weight-asian="bold" style:font-name-complex="Arial" style:font-weight-complex="bold"/>
    </style:style>
    <style:style style:name="T4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style:font-name="Nimbus Roman No9 L" fo:font-size="12pt" fo:font-weight="normal" officeooo:rsid="00040d9f" style:font-name-asian="Nimbus Roman No9 L1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style:font-name="Nimbus Roman No9 L" fo:font-size="12pt" fo:font-style="italic" fo:font-weight="normal" officeooo:rsid="00040d9f" style:font-name-asian="Nimbus Roman No9 L1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style:font-name-complex="Arial"/>
    </style:style>
    <style:style style:name="T9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Nimbus Roman No9 L" fo:font-size="8pt" style:font-size-asian="8pt" style:font-size-complex="8pt"/>
    </style:style>
    <style:style style:name="T11" style:family="text">
      <style:text-properties style:font-name="Nimbus Roman No9 L" fo:font-size="7pt" style:font-size-asian="7pt" style:font-size-complex="7pt"/>
    </style:style>
    <style:style style:name="T1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3" style:family="text">
      <style:text-properties fo:color="#00000a" style:font-name="Nimbus Roman No9 L" fo:font-size="12pt" fo:language="pt" fo:country="BR" fo:font-weight="bold" style:font-name-asian="Nimbus Roman No9 L1" style:font-size-asian="12pt" style:language-asian="pt" style:country-asian="BR" style:font-weight-asian="bold" style:font-name-complex="Nimbus Roman No9 L1" style:font-size-complex="12pt" style:language-complex="pt" style:country-complex="BR" style:font-weight-complex="bold"/>
    </style:style>
    <style:style style:name="T14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fo:color="#00000a" style:font-name="Nimbus Roman No9 L" fo:language="pt" fo:country="BR" style:font-name-asian="Times New Roman" style:language-asian="pt" style:country-asian="BR" style:font-name-complex="Arial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69cm, -0.127cm, -0.069cm, -0.127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MOÇÃO Nº </text:span><text:span text:style-name="T3">81</text:span><text:span text:style-name="T2">/2021</text:span></text:p>
      <text:p text:style-name="P5"><text:span text:style-name="T13">Manifestação de Aplauso ao Deputado Federal e Relator do PL 2337/21, Celso Sabino, que acatou sugestão para aumentar o limite de dedução da lei de incentivo ao esporte. </text:span></text:p>
      <text:p text:style-name="P6"><text:span text:style-name="T4"><text:tab/>Considerando que o Deputado Federal e Relator do PL 2337/21, Celso Sabino, acatou sugestão para aumentar o limite de dedução da lei de incentivo ao esporte de 1% para 2,7%.</text:span></text:p>
      <text:p text:style-name="P6"><text:span text:style-name="T4"><text:tab/>Considerando que tal feito aumenta a possibilidade das empresas doarem para projetos esportivos.</text:span></text:p>
      <text:p text:style-name="P7"><text:span text:style-name="T4"><text:tab/>Requer-se, após os trâmites regimentais, que seja enviada cópia da presente Moção de Aplauso ao nobre Deputado Federal Celso Sabino, por meio do Gabinete do parlamentar, através d</text:span><text:span text:style-name="T5">o</text:span><text:span text:style-name="T4"> e-mail </text:span><text:span text:style-name="T6">dep.celsosabino@camara.leg.br</text:span><text:span text:style-name="T4">.</text:span></text:p>
      <text:p text:style-name="P6"><text:span text:style-name="T4"><text:tab/>Solicita-se também, que seja mencionado no corpo do e-mail que o parlamentar signatário solicitou o envio eletrônico desse ofício, para otimizar os processos e reduzir os gastos públicos.</text:span></text:p>
      <text:p text:style-name="P6"><text:span text:style-name="T4"><text:s text:c="11"/>Novo Hamburgo, 13 de agosto de 2021.</text:span></text:p>
      <text:p text:style-name="P6"><text:span text:style-name="T4"><text:tab/><text:tab/><text:tab/><text:tab/><text:tab/><text:tab/><text:tab/><text:tab/><text:tab/></text:span></text:p>
      <text:p text:style-name="P4"><text:span text:style-name="T7"><text:tab/><text:tab/><text:tab/><text:tab/><text:tab/><text:tab/><text:tab/><text:tab/><text:tab/></text:span></text:p>
      <text:p text:style-name="P8"><text:span text:style-name="T8"><text:tab/><text:tab/><text:tab/><text:tab/><text:tab/><text:tab/><text:tab/><text:tab/>Vereador </text:span><text:span text:style-name="T14">Gustavo Finck</text:span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9"><text:span text:style-name="T15">OBS: Redação conforme original do Autor./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69cm, -0.127cm, -0.069cm, -0.127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13T13:04:54.203870637</dc:date>
    <meta:editing-cycles>6</meta:editing-cycles>
    <dc:title>PEDIDO DE PROVIDÊNCIAS</dc:title>
    <meta:editing-duration>PT12M16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16" meta:character-count="1389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