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8a854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7c1083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c1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66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87c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895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8a85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7c1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8266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87c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895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38a85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38d3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7f3660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8a854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font-weight="normal" officeooo:rsid="038a854b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38c744f"/>
    </style:style>
    <style:style style:name="T28" style:family="text">
      <style:text-properties officeooo:rsid="038d3a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PEDIDO DE PROVIDÊNCIAS</text:span> Nº <text:span text:style-name="T27">3158</text:span>/<text:span text:style-name="T15">2021</text:span></text:p>
      <text:p text:style-name="P12"><text:span text:style-name="T8">Colocação de meio</text:span><text:span text:style-name="T9">-</text:span><text:span text:style-name="T8">fio na Rua </text:span><text:span text:style-name="T10">Erva Mate</text:span><text:span text:style-name="T8">, </text:span><text:span text:style-name="T11">no trecho entre a Rua </text:span><text:span text:style-name="T14">das </text:span><text:span text:style-name="T11">Aroeiras e </text:span><text:span text:style-name="T14">a Rua </text:span><text:span text:style-name="T11">Jov</text:span><text:span text:style-name="T14">e</text:span><text:span text:style-name="T11">ntino Joaquim da Rosa</text:span><text:span text:style-name="T8">, no Bairro </text:span><text:span text:style-name="T12">Roselândia</text:span><text:span text:style-name="T8">.</text:span></text:p>
      <text:p text:style-name="P6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8"><text:span text:style-name="T2"><text:tab/><text:tab/></text:span><text:span text:style-name="T3">Colocação de meio-fio na Rua Erva Mate, no trecho entre a Rua das Aroeiras e a Rua Joventino Joaquim da Rosa, no Bairro Roselândia.</text:span></text:p>
      <text:p text:style-name="P7"/>
      <text:p text:style-name="P9"><text:span text:style-name="T13"><text:tab/><text:tab/>N</text:span><text:span text:style-name="T19">ovo Hamburgo, </text:span><text:span text:style-name="T20">13</text:span><text:span text:style-name="T21"> de </text:span><text:span text:style-name="T20">agosto</text:span><text:span text:style-name="T22"> </text:span><text:span text:style-name="T23">de 2021.</text:span></text:p>
      <text:p text:style-name="P13"><text:span text:style-name="T24">Vereador</text:span><text:span text:style-name="T25"> </text:span><text:span text:style-name="T26">Felipe Kuhn Braun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3T13:53:22.651925065</dc:date>
    <meta:print-date>2021-08-13T12:42:38.179000000</meta:print-date>
    <dc:language>pt-BR</dc:language>
    <meta:editing-cycles>298</meta:editing-cycles>
    <meta:editing-duration>PT20H6M53S</meta:editing-duration>
    <meta:printed-by>Mariana Statzner</meta:printed-by>
    <meta:document-statistic meta:table-count="0" meta:image-count="1" meta:object-count="0" meta:page-count="1" meta:paragraph-count="14" meta:word-count="161" meta:character-count="947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