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2.963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c0102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f9e7a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5f668" officeooo:paragraph-rsid="0005f6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officeooo:paragraph-rsid="000f9e7a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officeooo:paragraph-rsid="000c0102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officeooo:paragraph-rsid="000f9e7a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officeooo:paragraph-rsid="000f9e7a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2.499cm" style:auto-text-indent="false" style:page-number="auto" fo:background-color="transparent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eae7" style:font-weight-asian="normal" style:font-weight-complex="normal"/>
    </style:style>
    <style:style style:name="T3" style:family="text">
      <style:text-properties fo:font-weight="normal" officeooo:rsid="001f8b7b" style:font-weight-asian="normal" style:font-weight-complex="normal"/>
    </style:style>
    <style:style style:name="T4" style:family="text">
      <style:text-properties fo:font-weight="normal" officeooo:rsid="000f9e7a" style:font-weight-asian="normal" style:font-weight-complex="norm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fo:font-weight="normal" officeooo:rsid="00038731" style:font-weight-asian="normal" style:font-name-complex="Arial" style:font-weight-complex="normal"/>
    </style:style>
    <style:style style:name="T7" style:family="text">
      <style:text-properties fo:font-weight="normal" officeooo:rsid="000c0102" style:font-weight-asian="normal" style:font-name-complex="Arial" style:font-weight-complex="normal"/>
    </style:style>
    <style:style style:name="T8" style:family="text">
      <style:text-properties fo:font-weight="normal" officeooo:rsid="000f9e7a" style:font-weight-asian="normal" style:font-name-complex="Arial" style:font-weight-complex="normal"/>
    </style:style>
    <style:style style:name="T9" style:family="text">
      <style:text-properties officeooo:rsid="00038731"/>
    </style:style>
    <style:style style:name="T10" style:family="text">
      <style:text-properties officeooo:rsid="0008f237"/>
    </style:style>
    <style:style style:name="T11" style:family="text">
      <style:text-properties officeooo:rsid="000c0102"/>
    </style:style>
    <style:style style:name="T12" style:family="text">
      <style:text-properties officeooo:rsid="000f9e7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f9e7a" style:font-weight-asian="bold" style:font-weight-complex="bold"/>
    </style:style>
    <style:style style:name="T15" style:family="text">
      <style:text-properties officeooo:rsid="0013411b"/>
    </style:style>
    <style:style style:name="T16" style:family="text">
      <style:text-properties officeooo:rsid="001380e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5">3159</text:span>/20<text:span text:style-name="T12">21</text:span></text:p>
      <text:p text:style-name="P7"><text:span text:style-name="T9">R</text:span>evitalização e limpeza da <text:span text:style-name="T11">Praça Valéria Beck, localizada na Rua José Schuch Sobrinho, no Bairro Lomba Grande</text:span>.</text:p>
      <text:p text:style-name="P17"><text:span text:style-name="T2">Solicita-se</text:span><text:span text:style-name="T1">, após os trâmites regimentais, </text:span><text:span text:style-name="T2">que seja enviada</text:span><text:span text:style-name="T1"> cópia da presente proposição ao </text:span><text:span text:style-name="T3">Poder Executivo</text:span><text:span text:style-name="T1">, para que </text:span><text:span text:style-name="T3">realize as seguintes providências</text:span><text:span text:style-name="T1">:</text:span></text:p>
      <text:p text:style-name="P10"/>
      <text:p text:style-name="P16"><text:span text:style-name="T7">Revitalização e limpeza da Praça Valéria Beck, localizada na Rua José Schuch Sobrinho, no Bairro Lomba Grande. </text:span>Esta é uma solicitação da comunidade, tendo em vista <text:span text:style-name="T10">que é um local onde</text:span> os moradores buscam um espaço para lazer, <text:span text:style-name="T12">porém a praça encontra-se em total estado de abandono pelo poder público, necessitando de reposição e/ou manutenção dos brinquedos, colocação de bancos, limpeza e roçada, para que possa ser utilizada pelos moradores, principalmente neste momento de pandemia onde lugares ao ar livre são tão importantes para nossa saúde física e mental.</text:span></text:p>
      <text:p text:style-name="P11"/>
      <text:p text:style-name="P11"/>
      <text:p text:style-name="P16"><text:span text:style-name="T12">Diante do exposto, </text:span><text:span text:style-name="T14">solicito providências com urgência neste pedido.</text:span></text:p>
      <text:p text:style-name="P16"><text:span text:style-name="T14"/></text:p>
      <text:p text:style-name="P20"><text:span text:style-name="T1">Novo Hamburgo, </text:span><text:span text:style-name="T4">13 de agosto</text:span> <text:span text:style-name="T1">de 20</text:span><text:span text:style-name="T4">21</text:span><text:span text:style-name="T1">.</text:span></text:p>
      <text:p text:style-name="P8"/>
      <text:p text:style-name="P9">Vereador <text:span text:style-name="T12">Sergio Hanich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5">Obs.: Redação conforme original do autor.</text:p>
      <text:p text:style-name="P15">/<text:span text:style-name="T1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5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6-23T11:01:12.0555452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6" meta:character-count="1417" meta:non-whitespace-character-count="12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