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1b9f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f8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rsid="002723b0" officeooo:paragraph-rsid="0039b3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e0027" style:font-size-asian="12pt" style:font-weight-asian="normal" style:font-name-complex="Nimbus Roman No9 L2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rsid="002723b0" officeooo:paragraph-rsid="0046158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c76b"/>
    </style:style>
    <style:style style:name="T3" style:family="text">
      <style:text-properties officeooo:rsid="00224a3d"/>
    </style:style>
    <style:style style:name="T4" style:family="text">
      <style:text-properties officeooo:rsid="0028379d"/>
    </style:style>
    <style:style style:name="T5" style:family="text">
      <style:text-properties style:use-window-font-color="true" fo:language="pt" fo:country="BR" officeooo:rsid="0028379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d88f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e810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fae1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0563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weight="bold" officeooo:rsid="0020c76b" style:font-weight-asian="bold" style:font-weight-complex="bold"/>
    </style:style>
    <style:style style:name="T11" style:family="text">
      <style:text-properties fo:font-weight="bold" officeooo:rsid="0039b317" style:font-weight-asian="bold" style:font-weight-complex="bold"/>
    </style:style>
    <style:style style:name="T12" style:family="text">
      <style:text-properties fo:font-weight="bold" officeooo:rsid="0041b9fc" style:font-weight-asian="bold" style:font-weight-complex="bold"/>
    </style:style>
    <style:style style:name="T13" style:family="text">
      <style:text-properties officeooo:rsid="00327b5c"/>
    </style:style>
    <style:style style:name="T14" style:family="text">
      <style:text-properties officeooo:rsid="00359292"/>
    </style:style>
    <style:style style:name="T15" style:family="text">
      <style:text-properties officeooo:rsid="003ad056"/>
    </style:style>
    <style:style style:name="T16" style:family="text">
      <style:text-properties officeooo:rsid="0041b9fc"/>
    </style:style>
    <style:style style:name="T17" style:family="text">
      <style:text-properties officeooo:rsid="0044462e"/>
    </style:style>
    <style:style style:name="T18" style:family="text">
      <style:text-properties officeooo:rsid="004615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7">3160</text:span>/20<text:span text:style-name="T14">21</text:span></text:p>
      <text:p text:style-name="P9"><text:span text:style-name="T3">C</text:span>apeamento asfáltico <text:span text:style-name="T13">na Rua Abissínia, no Bairro Petrópolis.</text:span></text:p>
      <text:p text:style-name="P12">Solicita-se, após os trâmites regimentais, sirva-se enviar cópia da presente proposição ao Poder Executivo, para que realize as seguintes providências:</text:p>
      <text:p text:style-name="P14"><text:span text:style-name="T18">Capeamento asfáltico na Rua Abissínia, no Bairro Petrópolis, sendo</text:span> <text:span text:style-name="T15">que esta rua <text:s/>não foi contemplada com pavimentação asfáltica, pois ainda</text:span> é de paralelepípedo. <text:span text:style-name="T4">Os moradores reclamam que há vários buracos no calçamento, paralelepípedos se soltando, com muitos desníveis e o mato cresce em meio ao paralelepípedo, tomando conta da rua. O restante das vias circunvizinhas, na sua maioria, há muito já são asfaltadas. Esta rua faz ligação com a Estrada Presidente Lucena, a principal via deste bairro, com grande fluxo de veículos, o que contribui para que esta rua também receba enorme tráfego, que ocasionam os estragos. </text:span></text:p>
      <text:p text:style-name="P10"><text:span text:style-name="T5">Aos cidadãos de bem, são impostas uma infinidade de leis, as quais temos que cumprir, sujeitos a penalidades. </text:span><text:span text:style-name="T6">Diante disto, estes munícipes sentem-se prejudicados, pois contribuem com seus impostos regularmente, solicita</text:span><text:span text:style-name="T9">m</text:span><text:span text:style-name="T8"> assim, </text:span><text:span text:style-name="T7">o retorno do pagamento de seus tributos em melhorias </text:span><text:span text:style-name="T9">na rua onde residem.</text:span></text:p>
      <text:p text:style-name="P11"><text:span text:style-name="T2">Diante do exposto, solicito o </text:span><text:span text:style-name="T10">capeamento asfáltico com brevidade </text:span><text:span text:style-name="T11">nest</text:span><text:span text:style-name="T12">a</text:span><text:span text:style-name="T11"> </text:span><text:span text:style-name="T12">via</text:span><text:span text:style-name="T2">.</text:span> </text:p>
      <text:p text:style-name="P11"/>
      <text:p text:style-name="P11">Novo Hamburgo, <text:span text:style-name="T16">13 de agosto de 2021</text:span>.</text:p>
      <text:p text:style-name="P13"><text:s text:c="20"/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1b9f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5-29T12:44:30.35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72" meta:character-count="1756" meta:non-whitespace-character-count="14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AppData/Local/Microsoft/Windows/AppData/Local/Microsoft/Windows/Temporary%20Internet%20Files/usr/lib/openoffice/share/template/pt-BR/CMNH/ped-provid.odt" meta:date="2010-09-29T13:22:32"/>
  </office:meta>
</office:document-meta>
</file>