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paragraph-rsid="00a55e83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245b1a" officeooo:paragraph-rsid="00a55e83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a64fc4" officeooo:paragraph-rsid="00a64fc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a55e83" officeooo:paragraph-rsid="00a55e83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27eccd" officeooo:paragraph-rsid="00a8cb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abc4d5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1" officeooo:paragraph-rsid="00abc413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1" officeooo:paragraph-rsid="00abc4d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a55e83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98500b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af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55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a4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c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bc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d52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9a46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7e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82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b04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777b1d"/>
    </style:style>
    <style:style style:name="T24" style:family="text">
      <style:text-properties officeooo:rsid="0027ecc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22224e" style:font-size-asian="12pt" style:font-size-complex="12pt"/>
    </style:style>
    <style:style style:name="T27" style:family="text">
      <style:text-properties fo:font-size="12pt" officeooo:rsid="0027eccd" style:font-size-asian="12pt" style:font-size-complex="12pt"/>
    </style:style>
    <style:style style:name="T28" style:family="text">
      <style:text-properties fo:font-size="12pt" officeooo:rsid="00a55e83" style:font-size-asian="12pt" style:font-size-complex="12pt"/>
    </style:style>
    <style:style style:name="T29" style:family="text">
      <style:text-properties fo:font-size="12pt" officeooo:rsid="00a8cbf8" style:font-size-asian="12pt" style:font-size-complex="12pt"/>
    </style:style>
    <style:style style:name="T30" style:family="text">
      <style:text-properties fo:font-size="12pt" officeooo:rsid="00245b1a" style:font-size-asian="12pt" style:font-size-complex="12pt"/>
    </style:style>
    <style:style style:name="T31" style:family="text">
      <style:text-properties fo:font-size="12pt" officeooo:rsid="00a64fc4" style:font-size-asian="12pt" style:font-size-complex="12pt"/>
    </style:style>
    <style:style style:name="T32" style:family="text">
      <style:text-properties fo:font-size="12pt" officeooo:rsid="00abc413" style:font-size-asian="12pt" style:font-size-complex="12pt"/>
    </style:style>
    <style:style style:name="T33" style:family="text">
      <style:text-properties fo:font-size="12pt" officeooo:rsid="00abc4d5" style:font-size-asian="12pt" style:font-size-complex="12pt"/>
    </style:style>
    <style:style style:name="T34" style:family="text">
      <style:text-properties fo:font-size="12pt" officeooo:rsid="00abd6f6" style:font-size-asian="12pt" style:font-size-complex="12pt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bc413" style:font-size-asian="10.5pt" style:font-weight-asian="normal" style:font-size-complex="12pt" style:font-weight-complex="normal"/>
    </style:style>
    <style:style style:name="T39" style:family="text">
      <style:text-properties officeooo:rsid="00ad5245"/>
    </style:style>
    <style:style style:name="T40" style:family="text">
      <style:text-properties officeooo:rsid="00b111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0">1172</text:span>/20<text:span text:style-name="T23">21</text:span></text:p>
      <text:p text:style-name="P9"/>
      <text:p text:style-name="P9"/>
      <text:p text:style-name="P8"/>
      <text:p text:style-name="P25"><text:span text:style-name="T2">Voto de Congratulações </text:span><text:span text:style-name="T15">ao</text:span><text:span text:style-name="T13"> Sr.</text:span><text:span text:style-name="T2"> </text:span><text:span text:style-name="T15">Eliseu Carlos Raimundo</text:span><text:span text:style-name="T14"> </text:span><text:span text:style-name="T18">p</text:span><text:span text:style-name="T19">or sua aposentadoria após excelentes serviços prestados </text:span><text:span text:style-name="T20">no serviço público</text:span><text:span text:style-name="T19"> </text:span><text:span text:style-name="T21">municipal.</text:span></text:p>
      <text:p text:style-name="P26"/>
      <text:p text:style-name="P27"/>
      <text:p text:style-name="P27"/>
      <text:p text:style-name="P21"><text:span text:style-name="T25">Considerando que, </text:span><text:span text:style-name="T26">no</text:span><text:span text:style-name="T27"> </text:span><text:span text:style-name="T32">dia de hoje</text:span><text:span text:style-name="T29">,</text:span><text:span text:style-name="T27"> aposent</text:span><text:span text:style-name="T32">a</text:span><text:span text:style-name="T27">-se, por tempo de serviço, </text:span><text:span text:style-name="T32">o</text:span><text:span text:style-name="T27"> </text:span><text:span text:style-name="T32">guarda municipal</text:span><text:span text:style-name="T28"> e, atualmente, </text:span><text:span text:style-name="T33">nosso </text:span><text:span text:style-name="T32">D</text:span><text:span text:style-name="T28">iretor </text:span><text:span text:style-name="T32">de Trânsito</text:span><text:span text:style-name="T28">,</text:span><text:span text:style-name="T27"> </text:span><text:span text:style-name="T15">Eliseu Carlos Raimundo</text:span><text:span text:style-name="T12">.</text:span></text:p>
      <text:p text:style-name="P18"/>
      <text:p text:style-name="P20"><text:span text:style-name="T30">Considerando que </text:span><text:span text:style-name="T33">o GM </text:span><text:span text:style-name="T15">Eliseu Carlos Raimund</text:span><text:span text:style-name="T16">o </text:span><text:span text:style-name="T17">foi</text:span><text:span text:style-name="T27"> um d</text:span><text:span text:style-name="T33">o</text:span><text:span text:style-name="T27">s profissionais que muito se empenhou </text:span><text:span text:style-name="T31">na busca pela excelência da </text:span><text:span text:style-name="T33">corporação da Guarda</text:span><text:span text:style-name="T31"> no</text:span><text:span text:style-name="T27"> </text:span><text:span text:style-name="T29">Mu</text:span><text:span text:style-name="T27">nicípio de Novo Hamburgo, </text:span><text:span text:style-name="T34">principalmente </text:span><text:span text:style-name="T33">com a criação do Grupo de Teatro Canal Livre GM-NH </text:span><text:span text:style-name="T34">e a criação e coordenação do Projeto Guarda Mirim.</text:span></text:p>
      <text:p text:style-name="P19"/>
      <text:p text:style-name="P16">Considerando <text:span text:style-name="T24">que, ao longo de sua carreira no serviço público, ele sempre foi bastante atuante em sua comunidade, estando próximo das famílias, ajudando nas causas sociais, atualmente é Presidente da Associação de Moradores do Bairro São Jorge, elaborou o projeto Justiça Comunitária - bairro Santo Afonso e implementou o mesmo projeto no bairro Canudos.</text:span></text:p>
      <text:p text:style-name="P16"/>
      <text:p text:style-name="P17">Considerando sua exemplar trajetória profissional <text:span text:style-name="T39">e sua constante busca na sua formação acadêmica e principalmente como exemplar ser humano, esposo, pai e avô.</text:span></text:p>
      <text:p text:style-name="P15"><text:tab/><text:tab/> <text:s text:c="3"/></text:p>
      <text:p text:style-name="P22"><text:span text:style-name="T22">Dessa forma, requer-se que seja </text:span><text:span text:style-name="T4">consignado em Ata Voto de Congratulações</text:span><text:span text:style-name="T5"> </text:span><text:span text:style-name="T16">ao</text:span><text:span text:style-name="T6"> </text:span><text:span text:style-name="T13">Sr. </text:span><text:span text:style-name="T15">Eliseu Carlos Raimund</text:span><text:span text:style-name="T16">o</text:span><text:span text:style-name="T7"> </text:span><text:span text:style-name="T8">e </text:span><text:span text:style-name="T4">s</text:span><text:span text:style-name="T9">eja oficiad</text:span><text:span text:style-name="T11">o</text:span><text:span text:style-name="T3"> </text:span><text:span text:style-name="T16">ao</text:span><text:span text:style-name="T9"> homenagead</text:span><text:span text:style-name="T16">o</text:span><text:span text:style-name="T10">,</text:span><text:span text:style-name="T9"> com as congratulações em nome desta Casa Legislativa.</text:span></text:p>
      <text:p text:style-name="P23"/>
      <text:p text:style-name="P24"><text:span text:style-name="T35">Novo Hamburgo, </text:span><text:span text:style-name="T38">13 de agosto</text:span><text:span text:style-name="T35"> de 20</text:span><text:span text:style-name="T36">21</text:span><text:span text:style-name="T35">.</text:span></text:p>
      <text:p text:style-name="P10"/>
      <text:list xml:id="list2342096976968716442" text:style-name="L1">
        <text:list-header>
          <text:p text:style-name="P30"/>
        </text:list-header>
      </text:list>
      <text:p text:style-name="P13"/>
      <text:p text:style-name="P14"><text:span text:style-name="T37">Vereador </text:span><text:span text:style-name="T38">Sergio Hanich</text:span></text:p>
      <text:p text:style-name="P28"/>
      <text:p text:style-name="P11"/>
      <text:p text:style-name="P29"/>
      <text:p text:style-name="P7"/>
      <text:p text:style-name="P7">Obs.: Redação conforme original do autor.</text:p>
      <text:p text:style-name="P12">/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8-13T13:09:37.15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4" meta:character-count="1802" meta:non-whitespace-character-count="15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