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2ec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e284"/>
    </style:style>
    <style:style style:name="T3" style:family="text">
      <style:text-properties officeooo:rsid="001066b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2ece"/>
    </style:style>
    <style:style style:name="T6" style:family="text">
      <style:text-properties officeooo:rsid="0014e7c9"/>
    </style:style>
    <style:style style:name="T7" style:family="text">
      <style:text-properties officeooo:rsid="001822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7">3161</text:span>/20<text:span text:style-name="T5">21</text:span></text:p>
      <text:p text:style-name="P6"><text:span text:style-name="T2">Canalização, colocação de meios-fios e p</text:span>avimentação asfáltica da Rua <text:span text:style-name="T5">Estrela</text:span>, <text:span text:style-name="T7">no</text:span> Bairro <text:span text:style-name="T5">Primavera</text:span>.</text:p>
      <text:p text:style-name="P9">Solicita-se, após os trâmites regimentais, sirva-se enviar cópia da presente proposição ao Poder Executivo, para que realize as seguintes providências:</text:p>
      <text:p text:style-name="P7"><text:span text:style-name="T2">Canalização, colocação de meios-fios e pavimentação asfáltica da Rua Estrela, no Bairro Primavera, pois esta via é extremamente curta, não demandando grandes custos aos cofres públicos municipais. </text:span>A comunidade clama por esta melhoria <text:span text:style-name="T7">há muito tempo</text:span>, pois <text:span text:style-name="T2">sofrem com uma situação constante de inúmeros buracos na via, e com o barro e o acúmulo de água parada na margem da rua nos dias chuvosos.</text:span> Sabedores de que esta melhoria trará mais qualidade de vida aos moradores, principalmente <text:span text:style-name="T7">à</text:span>s crianças e os idosos, que <text:span text:style-name="T6">mais </text:span>sofrem com <text:span text:style-name="T3">estes problemas, inclusive moradores cadeirantes.</text:span> </text:p>
      <text:p text:style-name="P7">Diante do exposto, solicito providências com <text:span text:style-name="T4">urgência</text:span> a este pedido.</text:p>
      <text:p text:style-name="P8">Novo Hamburgo, <text:span text:style-name="T5">13 de agosto</text:span> de 20<text:span text:style-name="T5">21</text:span>.</text:p>
      <text:p text:style-name="P10">Vereador <text:s/>Sergio Hanich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: Redação conforme original do autor.</text:p>
      <text:p text:style-name="P12">/<text:span text:style-name="T7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2ec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3T13:50:25.353017457</dc:date>
    <meta:print-date>2019-09-23T10:38:30.694000000</meta:print-date>
    <dc:language>pt-BR</dc:language>
    <meta:editing-cycles>65</meta:editing-cycles>
    <meta:editing-duration>PT3H22M39S</meta:editing-duration>
    <meta:printed-by>Sílvia da Silva</meta:printed-by>
    <meta:document-statistic meta:table-count="0" meta:image-count="1" meta:object-count="0" meta:page-count="1" meta:paragraph-count="15" meta:word-count="224" meta:character-count="1422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