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de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3f5de4" officeooo:paragraph-rsid="003f5d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30563f" officeooo:paragraph-rsid="003f5d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f5d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f5d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fo:font-weight="bold" officeooo:rsid="0020c76b" style:font-weight-asian="bold" style:font-weight-complex="bold"/>
    </style:style>
    <style:style style:name="T4" style:family="text">
      <style:text-properties fo:font-weight="bold" officeooo:rsid="0039b317" style:font-weight-asian="bold" style:font-weight-complex="bold"/>
    </style:style>
    <style:style style:name="T5" style:family="text">
      <style:text-properties fo:font-weight="bold" officeooo:rsid="003f5de4" style:font-weight-asian="bold" style:font-weight-complex="bold"/>
    </style:style>
    <style:style style:name="T6" style:family="text">
      <style:text-properties officeooo:rsid="00359292"/>
    </style:style>
    <style:style style:name="T7" style:family="text">
      <style:text-properties officeooo:rsid="003f5de4"/>
    </style:style>
    <style:style style:name="T8" style:family="text">
      <style:text-properties officeooo:rsid="0042548f"/>
    </style:style>
    <style:style style:name="T9" style:family="text">
      <style:text-properties officeooo:rsid="00429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162</text:span>/20<text:span text:style-name="T6">21</text:span></text:p>
      <text:p text:style-name="P6">Concordância de asfalto na Rua Sevilha, nº 464, em frente ao portão de garagem, <text:span text:style-name="T9">no </text:span>Bairro Canudos.</text:p>
      <text:p text:style-name="P10">Solicita-se, após os trâmites regimentais, sirva-se enviar cópia da presente proposição ao Poder Executivo, para que realize as seguintes providências:</text:p>
      <text:p text:style-name="P8"><text:span text:style-name="T7">Seja realizado a concordância do asfalto n</text:span>o local acima citado da <text:span text:style-name="T8">Rua Sevilha, nº 464, em frente ao portão de garagem, no Bairro Canudos,</text:span> <text:span text:style-name="T7">pois </text:span>foi realizado um serviço pela administração, ao qual foi feito um corte no asfalto. Após a conclusão do trabalho, o asfalto colocado para cobrir este corte cedeu, o que ocasionou um desnível, <text:span text:style-name="T7">que tem prejudicado a entrada dos veículos no pátio da empresa.</text:span></text:p>
      <text:p text:style-name="P7"/>
      <text:p text:style-name="P9"><text:span text:style-name="T2">Diante do exposto, solicito a </text:span><text:span text:style-name="T3">c</text:span><text:span text:style-name="T5">oncordância de</text:span><text:span text:style-name="T3"> asfáltico com brevidade </text:span><text:span text:style-name="T4">neste </text:span><text:span text:style-name="T5">local</text:span><text:span text:style-name="T2">.</text:span> </text:p>
      <text:p text:style-name="P9"/>
      <text:p text:style-name="P9">Novo Hamburgo, <text:span text:style-name="T7">13 de agosto</text:span> de 20<text:span text:style-name="T6">21</text:span>.</text:p>
      <text:p text:style-name="P13"><text:s text:c="16"/></text:p>
      <text:p text:style-name="P13"><text:s text:c="4"/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de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5-29T12:44:30.35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77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