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f5de4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e0027" style:font-size-asian="12pt" style:font-weight-asian="normal" style:font-name-complex="Nimbus Roman No9 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39bd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0563f" officeooo:paragraph-rsid="00439b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paragraph-rsid="003f5de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3f5de4" officeooo:paragraph-rsid="003f5de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c76b"/>
    </style:style>
    <style:style style:name="T3" style:family="text">
      <style:text-properties fo:font-weight="bold" officeooo:rsid="0020c76b" style:font-weight-asian="bold" style:font-weight-complex="bold"/>
    </style:style>
    <style:style style:name="T4" style:family="text">
      <style:text-properties fo:font-weight="bold" officeooo:rsid="0039b317" style:font-weight-asian="bold" style:font-weight-complex="bold"/>
    </style:style>
    <style:style style:name="T5" style:family="text">
      <style:text-properties fo:font-weight="bold" officeooo:rsid="003f5de4" style:font-weight-asian="bold" style:font-weight-complex="bold"/>
    </style:style>
    <style:style style:name="T6" style:family="text">
      <style:text-properties officeooo:rsid="00359292"/>
    </style:style>
    <style:style style:name="T7" style:family="text">
      <style:text-properties officeooo:rsid="003f5de4"/>
    </style:style>
    <style:style style:name="T8" style:family="text">
      <style:text-properties officeooo:rsid="00423bbd"/>
    </style:style>
    <style:style style:name="T9" style:family="text">
      <style:text-properties officeooo:rsid="00439bd2"/>
    </style:style>
    <style:style style:name="T10" style:family="text">
      <style:text-properties officeooo:rsid="0049234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0">3163</text:span>/20<text:span text:style-name="T6">21</text:span></text:p>
      <text:p text:style-name="P13">Concordância de asfalto na Rua <text:span text:style-name="T9">Rio </text:span>S<text:span text:style-name="T8">ão Francisco</text:span>, nº <text:span text:style-name="T9">253</text:span>, em frente ao portão de garagem, Bairro <text:span text:style-name="T9">Liberdade</text:span>.</text:p>
      <text:p text:style-name="P9">Solicita-se, após os trâmites regimentais, sirva-se enviar cópia da presente proposição ao Poder Executivo, para que realize as seguintes providências:</text:p>
      <text:p text:style-name="P10"><text:span text:style-name="T7">Seja realizada a concordância do asfalto n</text:span>o local acima citado da <text:span text:style-name="T10">Rua Rio São Francisco, nº 253, em frente ao portão da entrada de garagem do morador, no Bairro Liberdade, devido ao desgaste do asfalto em decorrência do tempo de uso e intempéries climáticas. </text:span></text:p>
      <text:p text:style-name="P11"/>
      <text:p text:style-name="P8"><text:span text:style-name="T2">Diante do exposto, solicito a </text:span><text:span text:style-name="T3">c</text:span><text:span text:style-name="T5">oncordância de</text:span><text:span text:style-name="T3"> asfáltico com brevidade </text:span><text:span text:style-name="T4">neste </text:span><text:span text:style-name="T5">local</text:span><text:span text:style-name="T2">.</text:span> </text:p>
      <text:p text:style-name="P8"/>
      <text:p text:style-name="P8">Novo Hamburgo, <text:span text:style-name="T7">13 de agosto</text:span> de 20<text:span text:style-name="T6">21</text:span>.</text:p>
      <text:p text:style-name="P12"><text:s text:c="16"/></text:p>
      <text:p text:style-name="P12"><text:s text:c="20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0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f5de4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92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20-05-29T12:44:30.354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5" meta:character-count="1164" meta:non-whitespace-character-count="9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AppData/Local/Microsoft/Windows/Temporary%20Internet%20Files/usr/lib/openoffice/share/template/pt-BR/CMNH/ped-provid.odt" meta:date="2010-09-29T13:22:32"/>
  </office:meta>
</office:document-meta>
</file>