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aebb5d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0a1a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0a1a2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0a1a2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0a1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b0a1a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ad41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b0a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ace61d" style:font-size-asian="10.5pt" style:font-weight-asian="normal" style:font-size-complex="12pt" style:font-weight-complex="normal"/>
    </style:style>
    <style:style style:name="T59" style:family="text">
      <style:text-properties style:font-name="Nimbus Roman No9 L1" officeooo:rsid="0091872c"/>
    </style:style>
    <style:style style:name="T60" style:family="text">
      <style:text-properties style:font-name="Nimbus Roman No9 L1" officeooo:rsid="00c284d3"/>
    </style:style>
    <style:style style:name="T61" style:family="text">
      <style:text-properties style:font-name="Nimbus Roman No9 L1" officeooo:rsid="01347ca6"/>
    </style:style>
    <style:style style:name="T62" style:family="text">
      <style:text-properties style:font-name="Nimbus Roman No9 L1" officeooo:rsid="013e3550"/>
    </style:style>
    <style:style style:name="T63" style:family="text">
      <style:text-properties style:font-name="Nimbus Roman No9 L1" officeooo:rsid="018f4905"/>
    </style:style>
    <style:style style:name="T64" style:family="text">
      <style:text-properties style:font-name="Nimbus Roman No9 L1" officeooo:rsid="01ab779d"/>
    </style:style>
    <style:style style:name="T65" style:family="text">
      <style:text-properties style:font-name="Nimbus Roman No9 L1" officeooo:rsid="01aebb5d"/>
    </style:style>
    <style:style style:name="T66" style:family="text">
      <style:text-properties officeooo:rsid="01b0a1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6">1174</text:span>/20<text:span text:style-name="T49">21</text:span></text:p>
      <text:p text:style-name="P18"/>
      <text:p text:style-name="P18"/>
      <text:p text:style-name="P17"/>
      <text:p text:style-name="P25"><text:span text:style-name="T17">Voto de Congratulações </text:span><text:span text:style-name="T31">à </text:span><text:span text:style-name="T34">Plastinova Ind</text:span><text:span text:style-name="T37">ú</text:span><text:span text:style-name="T34">stria </text:span><text:span text:style-name="T37">d</text:span><text:span text:style-name="T34">e Injetados Ltda.</text:span><text:span text:style-name="T32"> </text:span><text:span text:style-name="T18">pela passagem dos seus </text:span><text:span text:style-name="T36">17</text:span><text:span text:style-name="T35"> </text:span><text:span text:style-name="T18">anos </text:span><text:span text:style-name="T21">de</text:span><text:span text:style-name="T18"> fundação</text:span><text:span text:style-name="T17">. </text:span></text:p>
      <text:p text:style-name="P24"><text:s/></text:p>
      <text:p text:style-name="P30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5"><text:span text:style-name="T19">Considerando </text:span><text:span text:style-name="T20">a passagem dos </text:span><text:span text:style-name="T36">17</text:span><text:span text:style-name="T33"> </text:span><text:span text:style-name="T20">anos d</text:span><text:span text:style-name="T31">a </text:span><text:span text:style-name="T34">Plastinova Ind</text:span><text:span text:style-name="T37">ú</text:span><text:span text:style-name="T34">stria </text:span><text:span text:style-name="T37">d</text:span><text:span text:style-name="T34">e Injetados Ltda.</text:span></text:p>
      <text:p text:style-name="P29"/>
      <text:p text:style-name="P34"><text:span text:style-name="T22">C</text:span><text:span text:style-name="T23">onsiderando m</text:span><text:span text:style-name="T19">ais um ano de lutas e vitórias, </text:span><text:span text:style-name="T23">desejo</text:span><text:span text:style-name="T19"> </text:span><text:span text:style-name="T23">p</text:span><text:span text:style-name="T19">arabéns a </text:span><text:span text:style-name="T24">todos </text:span><text:span text:style-name="T23">os</text:span><text:span text:style-name="T24"> integrantes </text:span><text:span text:style-name="T20">d</text:span><text:span text:style-name="T31">a </text:span><text:span text:style-name="T34">Plastinova Ind</text:span><text:span text:style-name="T37">ú</text:span><text:span text:style-name="T34">stria </text:span><text:span text:style-name="T37">d</text:span><text:span text:style-name="T34">e Injetados Ltda. </text:span><text:span text:style-name="T19">pel</text:span><text:span text:style-name="T25">o</text:span><text:span text:style-name="T19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6"><text:span text:style-name="T46">M</text:span><text:span text:style-name="T2">inha oração é que Deus continue iluminando os seus caminhos para que possam progredir ainda mais. </text:span></text:p>
      <text:p text:style-name="P36"><text:span text:style-name="T48">Dessa forma, requer-se que seja </text:span><text:span text:style-name="T38">consignado em Ata Voto de Congratulações</text:span><text:span text:style-name="T18"> </text:span><text:span text:style-name="T31">à</text:span><text:span text:style-name="T39"> </text:span><text:span text:style-name="T34">Plastinova Ind</text:span><text:span text:style-name="T37">ú</text:span><text:span text:style-name="T34">stria </text:span><text:span text:style-name="T37">d</text:span><text:span text:style-name="T34">e Injetados Ltda.</text:span><text:span text:style-name="T31"> </text:span><text:span text:style-name="T40">e</text:span><text:span text:style-name="T41"> </text:span><text:span text:style-name="T38">s</text:span><text:span text:style-name="T42">eja oficiad</text:span><text:span text:style-name="T43">o</text:span><text:span text:style-name="T42"> </text:span><text:span text:style-name="T31">à</text:span><text:span text:style-name="T42"> homenagead</text:span><text:span text:style-name="T44">a</text:span><text:span text:style-name="T45">,</text:span><text:span text:style-name="T42"> com as congratulações em nome desta Casa Legislativa.</text:span></text:p>
      <text:p text:style-name="P37"><text:span text:style-name="T42"/></text:p>
      <text:p text:style-name="P37"><text:span text:style-name="T51">Novo Hamburgo, </text:span><text:span text:style-name="T57">1</text:span><text:span text:style-name="T58">6</text:span><text:span text:style-name="T55"> de </text:span><text:span text:style-name="T56">agosto</text:span><text:span text:style-name="T51"> de 20</text:span><text:span text:style-name="T53">21</text:span><text:span text:style-name="T51">.</text:span></text:p>
      <text:p text:style-name="P19"/>
      <text:list xml:id="list3529467545" text:style-name="L1">
        <text:list-header>
          <text:p text:style-name="P33"/>
        </text:list-header>
      </text:list>
      <text:p text:style-name="P7"/>
      <text:p text:style-name="P12"><text:span text:style-name="T54">Vereador </text:span><text:span text:style-name="T52">Fernandinho Lourenço</text:span></text:p>
      <text:p text:style-name="P10"/>
      <text:p text:style-name="P31"><text:span text:style-name="T34"/></text:p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/>
      <text:p text:style-name="P22"/>
      <text:p text:style-name="P22"/>
      <text:p text:style-name="P22">Obs.: Redação conforme original do autor.</text:p>
      <text:p text:style-name="P21">/<text:span text:style-name="T6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00:54.610000000</meta:print-date>
    <meta:document-statistic meta:table-count="0" meta:image-count="1" meta:object-count="0" meta:page-count="1" meta:paragraph-count="18" meta:word-count="218" meta:character-count="1375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ROTOCOLADOS/AppData/Local/Temp/usr/lib/openoffice/share/template/pt-BR/CMNH/ped-provid.odt" meta:date="2010-09-29T13:22:32"/>
  </office:meta>
</office:document-meta>
</file>